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ong. (tussen 54 en 58): voor de nieuwbouw van een vrijstaand woonhuis in afwijking van de in 2009 afgegeven vergun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M, nr. 92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maart 2018. Besluit verzonden op 3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16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44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ong. (tussen 54 en 58): voor de nieuwbouw van een vrijstaand woonhuis in afwijking van de in 2009 afgegeven vergun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43</meta:user-defined>
    <meta:user-defined meta:name="OVERHEIDop.GmbID/DC.identifier">gmb-2018-1444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D 58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18 529708</meta:user-defined>
    <meta:user-defined meta:name="OVERHEIDop.versieInformatie"/>
  </office:meta>
</office:document-meta>
</file>