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met de realisatie van een opslagvoorziening voor ADR 9 stoffen, Berenkoog 25, 1822 BH,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Nitta Corporation of Holland, Berenkoog 25 (1822BH) te Alkmaar, het uitbreiden van het bedrijf met de realisatie van een opslagvoorziening voor ADR 9 stoff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44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4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4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met de realisatie van een opslagvoorziening voor ADR 9 stoffen, Berenkoog 25, 1822 BH,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440</meta:user-defined>
    <meta:user-defined meta:name="OVERHEIDop.GmbID/DC.identifier">gmb-2018-144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H 25</meta:user-defined>
    <meta:user-defined meta:name="OVERHEIDop.woonplaats">Alkmaar</meta:user-defined>
    <meta:user-defined meta:name="OVERHEIDop.straatnaam">Beren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149 517758</meta:user-defined>
    <meta:user-defined meta:name="OVERHEIDop.versieInformatie"/>
  </office:meta>
</office:document-meta>
</file>