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het bedrijf met een loods voor de opslag van materieel, G.G. Schipperstraat 3, 1483 G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Rioolservice Palsma, G.G. Schipperstraat 3 (1483GE) te De Rijp, het uitbreiden van het bedrijf met een loods voor de opslag van materieel;</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43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3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3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het bedrijf met een loods voor de opslag van materieel, G.G. Schipperstraat 3, 1483 G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436</meta:user-defined>
    <meta:user-defined meta:name="OVERHEIDop.GmbID/DC.identifier">gmb-2018-144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GE 3</meta:user-defined>
    <meta:user-defined meta:name="OVERHEIDop.woonplaats">De Rijp</meta:user-defined>
    <meta:user-defined meta:name="OVERHEIDop.straatnaam">G.G. Schipper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8021 507003</meta:user-defined>
    <meta:user-defined meta:name="OVERHEIDop.versieInformatie"/>
  </office:meta>
</office:document-meta>
</file>