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richten van een lunchroom voor het serveren van koffie, thee, smoothies, belegde broodjes en gebak, Laat 106, 1811 EL,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pin City BV, Laat 106 (1811EL) te Alkmaar, het oprichten van een lunchroom voor het serveren van koffie, thee, smoothies, belegde broodjes en gebak;</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3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3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oprichten van een lunchroom voor het serveren van koffie, thee, smoothies, belegde broodjes en gebak, Laat 106, 1811 EL,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35</meta:user-defined>
    <meta:user-defined meta:name="OVERHEIDop.GmbID/DC.identifier">gmb-2018-14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