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1-5-3-11-4-1-1">
      <style:table-column-properties style:rel-column-width="25*"/>
    </style:style>
    <style:style style:family="table-column" style:parent-style-name="colspec" style:name="id1-3-2-2-11-5-3-11-4-1-2">
      <style:table-column-properties style:rel-column-width="25*"/>
    </style:style>
    <style:style style:family="table-column" style:parent-style-name="colspec" style:name="id1-3-2-2-11-5-3-11-4-1-3">
      <style:table-column-properties style:rel-column-width="25*"/>
    </style:style>
    <style:style style:family="table-column" style:parent-style-name="colspec" style:name="id1-3-2-2-11-5-3-11-4-1-4">
      <style:table-column-properties style:rel-column-width="25*"/>
    </style:style>
    <style:style style:family="table-column" style:parent-style-name="colspec" style:name="id1-3-2-2-11-5-3-11-8-1-1">
      <style:table-column-properties style:rel-column-width="50*"/>
    </style:style>
    <style:style style:family="table-column" style:parent-style-name="colspec" style:name="id1-3-2-2-11-5-3-11-8-1-2">
      <style:table-column-properties style:rel-column-width="5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6">
      <text:list-level-style-bullet text:bullet-char="-" text:level="1">
        <style:list-level-properties text:min-label-width="10mm"/>
      </text:list-level-style-bullet>
    </text:list-style>
    <text:list-style style:name="id1-3-2-3-10-7">
      <text:list-level-style-bullet text:bullet-char="-" text:level="1">
        <style:list-level-properties text:min-label-width="10mm"/>
      </text:list-level-style-bullet>
    </text:list-style>
    <text:list-style style:name="id1-3-2-3-10-8">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6">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Bloemendaal 2018</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15 mei 2018;</text:p>
            <text:p text:style-name="al"/>
            <text:p text:style-name="al">gelet op artikel 2.1.3 van de Wet maatschappelijke ondersteuning 2015;</text:p>
          </text:section>
          <text:section text:name="afkondiging_id1-3-2-1-2" text:style-name="afkondiging">
            <text:p text:style-name="afkondiging_top"/>
            <text:p text:style-name="al">
            <text:span text:style-name="nadrukvet">
              <text:span text:style-name="nadrukondlijn">besluit</text:span>
            </text:span>
          </text:p>
            <text:p text:style-name="al"/>
            <text:p text:style-name="al">vast te stellen de Verordening maatschappelijke ondersteuning Bloemendaal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text:number>
                <text:p text:style-name="al">algemene voorziening; aanbod van diensten of activiteiten dat, zonder voorafgaand onderzoek naar de behoeften, persoonskenmerken en mogelijkheden van gebruikers, toegankelijk is en dat is gericht op maatschappelijke ondersteuning.</text:p>
              </text:list-item>
              <text:list-item text:style-override="id1-3-2-2-1-3-3">
                <text:number>-</text:number>
                <text:p text:style-name="al">andere voorziening: voorziening, anders dan in het kader van de Wet maatschappelijke ondersteuning 2015.</text:p>
              </text:list-item>
              <text:list-item text:style-override="id1-3-2-2-1-3-4">
                <text:number>-</text:number>
                <text:p text:style-name="al">bijdrage: een bijdrage als bedoeld in artikel 2.1.4, eerste lid van de wet.</text:p>
              </text:list-item>
              <text:list-item text:style-override="id1-3-2-2-1-3-5">
                <text:number>-</text:number>
                <text:p text:style-name="al">gesprek: gesprek in het kader van het onderzoek als bedoeld in artikel 2.3.2., eerste lid van de wet.</text:p>
              </text:list-item>
              <text:list-item text:style-override="id1-3-2-2-1-3-6">
                <text:number>-</text:number>
                <text:p text:style-name="al">hulpvraag: de behoefte aan maatschappelijke ondersteuning als bedoeld in art. 2.3.2., eerste lid van de wet.</text:p>
              </text:list-item>
              <text:list-item text:style-override="id1-3-2-2-1-3-7">
                <text:number>-</text:number>
                <text:p text:style-name="al">maatschappelijke ondersteuning: </text:p>
                <text:list text:style-name="id1-3-2-2-1-3-7-3">
                  <text:list-item text:style-override="id1-3-2-2-1-3-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3-7-3-3">
                    <text:number>3.</text:number>
                    <text:p text:style-name="al">bieden van beschermd wonen en opvang. </text:p>
                  </text:list-item>
                </text:list>
              </text:list-item>
              <text:list-item text:style-override="id1-3-2-2-1-3-8">
                <text:number>-</text:number>
                <text:p text:style-name="al">maatwerkvoorziening: op de behoeften, persoonskenmerken en mogelijkheden van een persoon afgestemd geheel van diensten, hulpmiddelen, woningaanpassingen en andere maatregelen</text:p>
                <text:list text:style-name="id1-3-2-2-1-3-8-3">
                  <text:list-item text:style-override="id1-3-2-2-1-3-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3-8-3-2">
                    <text:number>2.</text:number>
                    <text:p text:style-name="al">ten behoeve van participatie, daaronder begrepen het daarvoor noodzakelijke vervoer, alsmede hulpmiddelen en andere maatregelen;</text:p>
                  </text:list-item>
                  <text:list-item text:style-override="id1-3-2-2-1-3-8-3-3">
                    <text:number>3.</text:number>
                    <text:p text:style-name="al">ten behoeve van beschermd wonen en opvang.</text:p>
                  </text:list-item>
                </text:list>
              </text:list-item>
              <text:list-item text:style-override="id1-3-2-2-1-3-9">
                <text:number>-</text:number>
                <text:p text:style-name="al">melding: melding aan het college als bedoeld in artikel 2.3.2., eerste lid van de wet.</text:p>
              </text:list-item>
              <text:list-item text:style-override="id1-3-2-2-1-3-10">
                <text:number>-</text:number>
                <text:p text:style-name="al">pgb: bedrag waaruit namens het college betalingen worden gedaan voor diensten, hulpmiddelen, woningaanpassingen en andere maatregelen die tot een maatwerkvoorziening behoren en die een cliënt van derden heeft betrokken.</text:p>
              </text:list-item>
              <text:list-item text:style-override="id1-3-2-2-1-3-11">
                <text:number>-</text:number>
                <text:p text:style-name="al">voorliggende voorziening: een algemene voorziening of andere voorziening waarmee aan de hulpvraag tegemoet wordt gekomen.</text:p>
              </text:list-item>
              <text:list-item text:style-override="id1-3-2-2-1-3-12">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e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 2.2.3, eerste lid van de wet, op de mogelijkheid gebruik te maken van kosteloze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zoals bedoeld in artikel 2.3.2, eerste lid van de wet, van belang zijnde en toegankelijke gegevens over de cliënt en zijn situatie en maakt met hem uiterlijk 7 dagen na de melding een afspraak voor een gesprek.</text:p>
              </text:list-item>
              <text:list-item text:style-override="id1-3-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in de gelegenheid binnen 7 dagen na de melding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met de cliënt of degene die de melding namens de cliënt heeft gedaan, dan wel de vertegenwoordiger van de cliënt en waar mogelijk de mantelzorger(s) en desgewenst de familie,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zoals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voorliggende voorzieningen of door samenwerking met zorgverzekeraars en zorgaanbieders als bedoeld in de Zorgverzekeringswet en partijen op het gebied van publieke gezondheid, jeugdhulp, onderwijs, welzijn, werk en inkomen, te komen tot een zo goed mogelijk afgestemde dienstverlening met het oog op behoefte aan verbetering van zijn zelfredzaamheid of participatie of aan beschermd wonen en opvang;</text:p>
                  </text:list-item>
                  <text:list-item text:style-override="id1-3-2-2-5-2-3-8">
                    <text:number>h.</text:number>
                    <text:p text:style-name="al">de mogelijkheid om een maatwerk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wordt ingelicht over de gevolgen van die keuze. </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5">
                <text:number>4.</text:number>
                <text:p text:style-name="al">Als de hulpvraag genoeg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Na het gesprek verstrekt het college de cliënt een verslag van de uitkomsten van het onderzoek.</text:p>
              </text:list-item>
              <text:list-item text:style-override="id1-3-2-2-6-4">
                <text:number>3.</text:number>
                <text:p text:style-name="al">Opmerkingen op latere aanvullingen van de cliënt worden aan het verslag toegevoegd.</text:p>
              </text:list-item>
              <text:list-item text:style-override="id1-3-2-2-6-5">
                <text:number>4.</text:number>
                <text:p text:style-name="al">Het college neemt het verslag, inclusief de door de cliënt gemaakte opmerkingen en aanvullingen, als uitgangspunt voor de beoordeling van een eventueel verzoek om een maatwerkvoorzienin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zijn gemachtigde of zijn vertegenwoordiger kan een aanvraag om een maatwerkvoorziening schriftelijk indienen bij het college.</text:p>
              </text:list-item>
              <text:list-item text:style-override="id1-3-2-2-7-3">
                <text:number>2.</text:number>
                <text:p text:style-name="al">Een aanvraag wordt ingediend door middel van een door het college vastgesteld formulier.</text:p>
              </text:list-item>
              <text:list-item text:style-override="id1-3-2-2-7-4">
                <text:number>3.</text:number>
                <text:p text:style-name="al">Het college merkt het ondertekende verslag van het onderzoek aa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Een cliënt komt in aanmerking voor een maatwerkvoorziening:</text:p>
                <text:list text:style-name="id1-3-2-2-8-2-3">
                  <text:list-item text:style-override="id1-3-2-2-8-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omgeving kan blijven;</text:p>
                  </text:list-item>
                  <text:list-item text:style-override="id1-3-2-2-8-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naar het oordeel van het college deze problemen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8-3">
                <text:number>2.</text:number>
                <text:p text:style-name="al">Een cliënt komt niet voor een maatwerkvoorziening in aanmerking als:</text:p>
                <text:list text:style-name="id1-3-2-2-8-3-3">
                  <text:list-item text:style-override="id1-3-2-2-8-3-3-1">
                    <text:number>a.</text:number>
                    <text:p text:style-name="al">de noodzaak tot ondersteuning voor de cliënt redelijkerwijs onvermijdbaar was, en</text:p>
                  </text:list-item>
                  <text:list-item text:style-override="id1-3-2-2-8-3-3-2">
                    <text:number>b.</text:number>
                    <text:p text:style-name="al">de voorziening voorzienbaar was, en van de cliënt redelijkerwijs verwacht kon worden maatregelen te hebben getroffen die de hulpvraag overbodig hadden gemaakt.</text:p>
                  </text:list-item>
                </text:list>
              </text:list-item>
              <text:list-item text:style-override="id1-3-2-2-8-4">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8-4-3">
                  <text:list-item text:style-override="id1-3-2-2-8-4-3-1">
                    <text:number>a.</text:number>
                    <text:p text:style-name="al">tenzij de eerder verstrekte voorziening verloren is gegaan als gevolg van omstandigheden die niet aan de cliënt zijn toe te rekenen;</text:p>
                  </text:list-item>
                  <text:list-item text:style-override="id1-3-2-2-8-4-3-2">
                    <text:number>b.</text:number>
                    <text:p text:style-name="al">tenzij de cliënt geheel of gedeeltelijk tegemoet komt in de veroorzaakte kosten, of;</text:p>
                  </text:list-item>
                  <text:list-item text:style-override="id1-3-2-2-8-4-3-3">
                    <text:number>c.</text:number>
                    <text:p text:style-name="al">als de eerder verstrekte voorziening niet langer een oplossing biedt voor de behoefte van de cliënt aan maatschappelijke ondersteuning.</text:p>
                  </text:list-item>
                </text:list>
              </text:list-item>
              <text:list-item text:style-override="id1-3-2-2-8-5">
                <text:number>4.</text:number>
                <text:p text:style-name="al">Als de maatwerkvoorziening noodzakelijk is en een zaak betreft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text:p>
              </text:list-item>
              <text:list-item text:style-override="id1-3-2-2-10-3">
                <text:number>2.</text:number>
                <text:p text:style-name="al">Bij het verstrekken van een beschikk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is van het pgb en hoe dit is berekend;</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ersoonsgebonden budget</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 </text:p>
              </text:list-item>
              <text:list-item text:style-override="id1-3-2-2-11-4">
                <text:number>3.</text:number>
                <text:p text:style-name="al">De hoogte van een pgb:</text:p>
                <text:list text:style-name="id1-3-2-2-11-4-3">
                  <text:list-item text:style-override="id1-3-2-2-11-4-3-1">
                    <text:number>a.</text:number>
                    <text:p text:style-name="al">wordt vastgesteld aan de hand van een door de cliënt opgesteld plan over hoe hij het pgb gaat besteden;</text:p>
                  </text:list-item>
                  <text:list-item text:style-override="id1-3-2-2-11-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en behoren, van derden te betrekken, en wordt indien nodig aangevuld met een vergoeding voor onderhoud en verzekering, en</text:p>
                  </text:list-item>
                  <text:list-item text:style-override="id1-3-2-2-11-4-3-3">
                    <text:number>c.</text:number>
                    <text:p text:style-name="al">bedraagt niet meer dan de kostprijs van de in de betreffende situatie goedkoopst adequate in de gemeente beschikbare maatwerkvoorziening in natura.</text:p>
                  </text:list-item>
                </text:list>
              </text:list-item>
              <text:list-item text:style-override="id1-3-2-2-11-5">
                <text:number>4.</text:number>
                <text:p text:style-name="al">De hoogte van een pgb wordt vastgesteld voor:</text:p>
                <text:list text:style-name="id1-3-2-2-11-5-3">
                  <text:list-item text:style-override="id1-3-2-2-11-5-3-1">
                    <text:number>a.</text:number>
                    <text:p text:style-name="al">Gezinsbegeleiding: uitgevoerd door een daartoe opgeleid persoon in dienst van een zorgaanbieder: op basis van het toepasselijke tarief dat voor deze voorziening zou worden gehanteerd door een door de gemeente gecontracteerde zorgaanbieder.</text:p>
                  </text:list-item>
                  <text:list-item text:style-override="id1-3-2-2-11-5-3-2">
                    <text:number>b.</text:number>
                    <text:p text:style-name="al">Fasehuis/kamertrainingscentrum: uitgevoerd door een daartoe opgeleid persoon in dienst van een zorgaanbieder: op basis van het toepasselijke tarief dat voor deze voorziening zou worden gehanteerd door een door de gemeente gecontracteerde zorgaanbieder.</text:p>
                  </text:list-item>
                  <text:list-item text:style-override="id1-3-2-2-11-5-3-3">
                    <text:number>c.</text:number>
                    <text:p text:style-name="al">Begeleiding ambulant (licht, middel en zwaar): uitgevoerd door een daartoe opgeleid persoon in dienst van een zorgaanbieder: op basis van het toepasselijke tarief dat voor deze voorziening zou worden gehanteerd door een door de gemeente gecontracteerde zorgaanbieder. Bij het inzetten van een persoon niet werkzaam voor een professionele zorgaanbieder wordt het pgb met 25% verlaagd. </text:p>
                  </text:list-item>
                  <text:list-item text:style-override="id1-3-2-2-11-5-3-4">
                    <text:number>d.</text:number>
                    <text:p text:style-name="al">Dagbesteding (licht, middel en zwaar): uitgevoerd door een daartoe opgeleid persoon in dienst van een zorgaanbieder: op basis van het toepasselijke tarief dat voor deze voorziening zou worden gehanteerd door een door de gemeente gecontracteerde zorgaanbieder.</text:p>
                  </text:list-item>
                  <text:list-item text:style-override="id1-3-2-2-11-5-3-5">
                    <text:number>e.</text:number>
                    <text:p text:style-name="al">Kortdurend verblijf (basis- en plusvoorziening): uitgevoerd door een daartoe opgeleid persoon in dienst van een zorgaanbieder: op basis van het toepasselijke tarief dat voor deze voorziening zou worden gehanteerd door een door de gemeente gecontracteerde zorgaanbieder.</text:p>
                  </text:list-item>
                  <text:list-item text:style-override="id1-3-2-2-11-5-3-6">
                    <text:number>f.</text:number>
                    <text:p text:style-name="al">Huishoudelijke ondersteuning (alle voorzieningen, excl. begeleiding): uitgevoerd door een daartoe opgeleid persoon in dienst van een zorgaanbieder: op basis van het toepasselijke tarief dat voor deze voorziening zou worden gehanteerd door een door de gemeente gecontracteerde zorgaanbieder. Bij het inzetten van een persoon niet werkzaam voor een professionele zorgaanbieder wordt het pgb met 25% verlaagd.</text:p>
                  </text:list-item>
                  <text:list-item text:style-override="id1-3-2-2-11-5-3-7">
                    <text:number>g.</text:number>
                    <text:p text:style-name="al">Huishoudelijke ondersteuning + begeleiding (alle voorzieningen): uitgevoerd door een daartoe opgeleid persoon in dienst van een zorgaanbieder: op basis van het toepasselijke tarief dat voor deze voorziening zou worden gehanteerd door een door de gemeente gecontracteerde zorgaanbieder. Bij het inzetten van een persoon niet werkzaam voor een professionele zorgaanbieder wordt het pgb met 25% verlaagd.</text:p>
                  </text:list-item>
                  <text:list-item text:style-override="id1-3-2-2-11-5-3-8">
                    <text:number>h.</text:number>
                    <text:p text:style-name="al">Huishoudelijke ondersteuning intensief: uitgevoerd door een daartoe opgeleid persoon in dienst van een zorgaanbieder: op basis van het toepasselijke tarief dat voor deze voorziening zou worden gehanteerd door een door de gemeente gecontracteerde zorgaanbieder.</text:p>
                  </text:list-item>
                  <text:list-item text:style-override="id1-3-2-2-11-5-3-9">
                    <text:number>i.</text:number>
                    <text:p text:style-name="al">Rolstoelen: het pgb wordt vastgesteld op basis van de gekapitaliseerde tegenwaarde van de huurprijs, incl. onderhoud, reparatie en verzekering van de goedkoopst adequate voorziening zoals door de gemeente aan de leverancier wordt betaald over een periode van 6 jaar.</text:p>
                  </text:list-item>
                  <text:list-item text:style-override="id1-3-2-2-11-5-3-10">
                    <text:number>j.</text:number>
                    <text:p text:style-name="al">Vervoersvoorzieningen: het pgb wordt vastgesteld op basis van de gekapitaliseerde tegenwaarde van de huurprijs, incl. onderhoud, reparatie en verzekering van de goedkoopst adequate voorziening zoals door de gemeente aan de leverancier wordt betaald over een periode van 6 jaar.</text:p>
                  </text:list-item>
                  <text:list-item text:style-override="id1-3-2-2-11-5-3-11">
                    <text:number>k.</text:number>
                    <text:p text:style-name="al">Woonvoorzieningen:</text:p>
                    <text:p text:style-name="al">Het pgb wordt vastgesteld op basis van de door de aanvrager ingediende en door of vanwege het college geaccepteerde offerte. Het pgb in de kosten van onderhoud en keuring van stoelliften, (rolstoel)plateauliften, woonhuisliften en hefplateauliften wordt als volgt vastgesteld:</text:p>
                    <text:p><draw:frame draw:style-name="lidiv"><draw:text-box ofo:max-width="15.3cm" ofo:min-height="1cm" ofo:min-width="5cm"><text:section text:name="table_id1-3-2-2-11-5-3-11-4" text:style-name="table"><text:p text:style-name="table_top"/>
                  <table:table table:style-name="tgroup">
                    <table:table-column table:style-name="id1-3-2-2-11-5-3-11-4-1-1"/>
                    <table:table-column table:style-name="id1-3-2-2-11-5-3-11-4-1-2"/>
                    <table:table-column table:style-name="id1-3-2-2-11-5-3-11-4-1-3"/>
                    <table:table-column table:style-name="id1-3-2-2-11-5-3-11-4-1-4"/>
                    
                      <table:table-row table:style-name="row">
                        <table:table-cell table:style-name="cell_frame_all" table:number-rows-spanned="1" table:number-columns-spanned="1">
                          <text:p text:style-name="table_al">Type lift</text:p>
                        </table:table-cell>
                        <table:table-cell table:style-name="cell_frame_all" table:number-rows-spanned="1" table:number-columns-spanned="1">
                          <text:p text:style-name="table_al">beginkeuring</text:p>
                        </table:table-cell>
                        <table:table-cell table:style-name="cell_frame_all" table:number-rows-spanned="1" table:number-columns-spanned="1">
                          <text:p text:style-name="table_al">Frequentie Periodieke keuring</text:p>
                        </table:table-cell>
                        <table:table-cell table:style-name="cell_frame_all" table:number-rows-spanned="1" table:number-columns-spanned="1">
                          <text:p text:style-name="table_al">Frequentie Periodiek Onderhoud</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Woonhuis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2x per jaar</text:p>
                        </table:table-cell>
                      </table:table-row>
                    
                  </table:table>
                <text:p text:style-name="table_bottom"/></text:section></draw:text-box></draw:frame></text:p>
                    <text:p text:style-name="al">Als keuringskosten worden aangemerkt de kosten voor de keuring door het Liftinstituut, alsmede de kosten van noodzakelijke assistentie door de onderhoudsfirma. De hoogte van het persoonsgebonden budget voor de kosten van onderhoud of reparatie is gelijk aan de werkelijke kosten. </text:p>
                    <text:p text:style-name="al"/>
                    <text:p text:style-name="al">De eigenaar van een woning die een pgb van meer dan € 20.000 voor een onroerende woonvoorziening heeft ontvangen, welke voorziening leidt tot een toename van de waarde van de woning, is verplicht bij verkoop van de woning binnen 10 jaar na gereedmelding van de voorziening, de verkoop binnen 1 maand na passeren van de verkoopakte te melden. De kosten van de woonvoorziening, onder aftrek van het betaalde eigen aandeel, moeten worden terugbetaald volgens onderstaand schema:</text:p>
                    <text:p><draw:frame draw:style-name="lidiv"><draw:text-box ofo:max-width="15.3cm" ofo:min-height="1cm" ofo:min-width="5cm"><text:section text:name="table_id1-3-2-2-11-5-3-11-8" text:style-name="table"><text:p text:style-name="table_top"/>
                  <table:table table:style-name="tgroup">
                    <table:table-column table:style-name="id1-3-2-2-11-5-3-11-8-1-1"/>
                    <table:table-column table:style-name="id1-3-2-2-11-5-3-11-8-1-2"/>
                    
                      <table:table-row table:style-name="row">
                        <table:table-cell table:style-name="cell_frame_all" table:number-rows-spanned="1" table:number-columns-spanned="1">
                          <text:p text:style-name="table_al">Percentage</text:p>
                        </table:table-cell>
                        <table:table-cell table:style-name="cell_frame_all" table:number-rows-spanned="1" table:number-columns-spanned="1">
                          <text:p text:style-name="table_al">Moment van verkoop</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innen 1 jaa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Na 1 jaa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Na 2 jaa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Na 3 j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Na 4 jaa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Na 5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Na 6 jaa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Na 7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Na 8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a 9 jaar</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a 10 jaar</text:p>
                        </table:table-cell>
                      </table:table-row>
                    
                  </table:table>
                <text:p text:style-name="table_bottom"/></text:section></draw:text-box></draw:frame></text:p>
                  </text:list-item>
                </text:list>
              </text:list-item>
            </text:list>
          </text:section>
          <text:section text:name="artikel_id1-3-2-2-12" text:style-name="artikel">
            <text:p text:style-name="artikel_kop_titel"><text:span text:style-name="artikel_kop_label">Artikel</text:span> <text:span text:style-name="artikel_kop_nr">12</text:span> Regels voor de bijdrage in de kosten van maatwerkvoorzieningen en algemene voorzieningen</text:p>
            <text:list text:style-name="id1-3-2-2-12-2">
              <text:list-item text:style-override="id1-3-2-2-12-2">
                <text:number>1.</text:number>
                <text:p text:style-name="al">Een cliënt is een bijdrage in de kosten verschuldigd voor een maatwerkvoorziening dan wel pgb, zolang hij van de maatwerkvoorziening gebruik maakt of gedurende periode waarvoor het pgb wordt verstrekt, overeenkomstig het Besluit maatschappelijke ondersteuning en afhankelijk van het inkomen en vermogen van de cliënt en zijn echtgenoot.</text:p>
              </text:list-item>
              <text:list-item text:style-override="id1-3-2-2-12-3">
                <text:number>2.</text:number>
                <text:p text:style-name="al">Het college kan ander regelen voor welke algemene voorzieningen, niet zijnde cliëntondersteuning, de cliënt een eigen bijdrage verschuldigd is;</text:p>
              </text:list-item>
              <text:list-item text:style-override="id1-3-2-2-12-4">
                <text:number>3.</text:number>
                <text:p text:style-name="al">Het college kan bij nadere regeling bepalen dat de bijdrage voor een maatwerkvoorziening of pgb ten behoeve van een woningaanpassing voor een minderjarige is verschuldigd door de onderhoudsplichtige ouders, daaronder degene begrepen tegen wie een op grond van artikel 394 van boek 1 van het Burgerlijk Wetboek gegrond verzoek is afgewezen, en degene die anders dan als ouder samen met de ouder het gezag uitoefent over een cliënt. </text:p>
              </text:list-item>
              <text:list-item text:style-override="id1-3-2-2-12-5">
                <text:number>4.</text:number>
                <text:p text:style-name="al">Het college bepaalt bij andere regeling:</text:p>
                <text:list text:style-name="id1-3-2-2-12-5-3">
                  <text:list-item text:style-override="id1-3-2-2-12-5-3-1">
                    <text:number>a.</text:number>
                    <text:p text:style-name="al">op welke wijze de kostprijs van een maatwerkvoorziening wordt bepaald, en</text:p>
                  </text:list-item>
                  <text:list-item text:style-override="id1-3-2-2-12-5-3-2">
                    <text:number>b.</text:number>
                    <text:p text:style-name="al">door welke andere instantie dan het CAK, in de gevallen bedoeld in artikel 2.1.4, zevende lid van de wet, de bijdragen voor een maatwerkvoorziening of pgb worden vastgesteld en geïnd.</text:p>
                  </text:list-item>
                </text:list>
              </text:list-item>
            </text:list>
          </text:section>
          <text:section text:name="artikel_id1-3-2-2-13" text:style-name="artikel">
            <text:p text:style-name="artikel_kop_titel"><text:span text:style-name="artikel_kop_label">Artikel</text:span> <text:span text:style-name="artikel_kop_nr">13</text:span> Tegemoetkoming meerkosten</text:p>
            <text:p text:style-name="al">Het college kan regels opstellen voor het verstrekken van een financiële tegemoetkoming ter ondersteuning van de zelfredzaamheid en de participatie van ingezetenen die als gevolg van een beperking of chronische psychische of psychosociale problemen aannemelijke meerkosten hebben.</text:p>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text:p>
            <text:list text:style-name="id1-3-2-2-14-2">
              <text:list-item text:style-override="id1-3-2-2-14-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3">
                <text:number>2.</text:number>
                <text:p text:style-name="al">Onverminderd artikel 2.3.10 van de wet kan het college een beslissing als bedoeld in artikel 2.3.5 of 2.3.6 van de wet herzien dan wel intrekken als het college vaststelt dat:</text:p>
                <text:list text:style-name="id1-3-2-2-14-3-3">
                  <text:list-item text:style-override="id1-3-2-2-14-3-3-1">
                    <text:number>a.</text:number>
                    <text:p text:style-name="al">de cliënt onjuiste of onvolledige gegevens heeft verstrekt en de verstrekking van juiste gegevens tot een andere beslissing zou hebben geleid;</text:p>
                  </text:list-item>
                  <text:list-item text:style-override="id1-3-2-2-14-3-3-2">
                    <text:number>b.</text:number>
                    <text:p text:style-name="al">de cliënt niet langer op de maatwerkvoorziening of het pgb is aangewezen.</text:p>
                  </text:list-item>
                  <text:list-item text:style-override="id1-3-2-2-14-3-3-3">
                    <text:number>c.</text:number>
                    <text:p text:style-name="al">de maatwerkvoorziening of het pgb niet langer toereikend is te achten;</text:p>
                  </text:list-item>
                  <text:list-item text:style-override="id1-3-2-2-14-3-3-4">
                    <text:number>d.</text:number>
                    <text:p text:style-name="al">de cliënt niet voldoet aan de aan de maatwerkvoorziening of pgb verbonden voorwaarden, of</text:p>
                  </text:list-item>
                  <text:list-item text:style-override="id1-3-2-2-14-3-3-5">
                    <text:number>e.</text:number>
                    <text:p text:style-name="al">de cliënt de maatwerkvoorziening of het pgb niet of voor een ander doel gebruikt. </text:p>
                  </text:list-item>
                </text:list>
              </text:list-item>
              <text:list-item text:style-override="id1-3-2-2-14-4">
                <text:number>3.</text:number>
                <text:p text:style-name="al">Een beslissing tot verlening van een pgb kan worden ingetrokken als blijkt dat het pgb binnen zes maanden na uitbetaling niet is aangewend voor de bekostiging van een voorziening waarvoor deze is verleend.</text:p>
              </text:list-item>
              <text:list-item text:style-override="id1-3-2-2-14-5">
                <text:number>4.</text:number>
                <text:p text:style-name="al">Als het college een beslissing op grond van het tweede lid, aanhef en onder a., heeft ingetrokken en de cliënt opzettelijk onjuiste of onvolledige gegevens heeft verstrekt, kan het college van de cliënt en van degene die daaraan opzettelijk zijn medewerking heeft verleend, geheel of gedeeltelijk de geldswaarde vorderen van de ten onrechte genoten maatwerkvoorziening of het ten onrechte genoten pgb.</text:p>
              </text:list-item>
              <text:list-item text:style-override="id1-3-2-2-14-6">
                <text:number>5.</text:number>
                <text:p text:style-name="al">In geval het recht op een in eigendom verstrekte voorziening is ingetrokken kan deze voorziening worden teruggevorderd.</text:p>
              </text:list-item>
              <text:list-item text:style-override="id1-3-2-2-14-7">
                <text:number>6.</text:number>
                <text:p text:style-name="al">In geval het recht op een in bruikleen verstrekte voorziening is ingetrokken kan deze voorziening worden teruggevorderd.</text:p>
              </text:list-item>
              <text:list-item text:style-override="id1-3-2-2-14-8">
                <text:number>7.</text:number>
                <text:p text:style-name="al">Uit het oogpunt van kwaliteit van de geleverde zorg onderzoekt het college, al dan niet steekproefsgewijs, de bestedingen van de pgb’s</text:p>
              </text:list-item>
            </text:list>
          </text:section>
          <text:section text:name="artikel_id1-3-2-2-15" text:style-name="artikel">
            <text:p text:style-name="artikel_kop_titel"><text:span text:style-name="artikel_kop_label">Artikel</text:span> <text:span text:style-name="artikel_kop_nr">15</text:span> Kwaliteitseisen</text:p>
            <text:list text:style-name="id1-3-2-2-15-2">
              <text:list-item text:style-override="id1-3-2-2-15-2">
                <text:number>1.</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5-3">
                <text:number>2.</text:number>
                <text:p text:style-name="al">Het college kan bij andere regeling bepalen welke verdere eisen worden gesteld aan de kwaliteit van voorzieningen, eisen met betrekking tot de deskundigheid van beroepskrachten daaronder begrepen.</text:p>
              </text:list-item>
              <text:list-item text:style-override="id1-3-2-2-15-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6</text:span> Verhouding prijs en kwaliteit levering dienst door derden</text:p>
            <text:list text:style-name="id1-3-2-2-16-2">
              <text:list-item text:style-override="id1-3-2-2-16-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6-2-3">
                  <text:list-item text:style-override="id1-3-2-2-16-2-3-1">
                    <text:number>a.</text:number>
                    <text:p text:style-name="al">een vaste prijs, die geldt voor een inschrijving als bedoeld in de Aanbestedingswet 2012 en het aangaan overeenkomst met de derde; of</text:p>
                  </text:list-item>
                  <text:list-item text:style-override="id1-3-2-2-16-2-3-2">
                    <text:number>b.</text:number>
                    <text:p text:style-name="al">een reële prijs die geldt als ondergrens voor:</text:p>
                    <text:list text:style-name="id1-3-2-2-16-2-3-2-3">
                      <text:list-item text:style-override="id1-3-2-2-16-2-3-2-3-1">
                        <text:number>1.</text:number>
                        <text:p text:style-name="al">een inschrijving en het aangaan overeenkomst met de derde, en </text:p>
                      </text:list-item>
                      <text:list-item text:style-override="id1-3-2-2-16-2-3-2-3-2">
                        <text:number>2.</text:number>
                        <text:p text:style-name="al">de vaste prijs, bedoeld in onderdeel a.</text:p>
                      </text:list-item>
                    </text:list>
                  </text:list-item>
                </text:list>
              </text:list-item>
              <text:list-item text:style-override="id1-3-2-2-16-3">
                <text:number>2.</text:number>
                <text:p text:style-name="al">Het college stelt de prijzen, bedoeld in het eerste lid, vast: </text:p>
                <text:list text:style-name="id1-3-2-2-16-3-3">
                  <text:list-item text:style-override="id1-3-2-2-16-3-3-1">
                    <text:number>a.</text:number>
                    <text:p text:style-name="al">overeenkomstig de eisen aan de kwaliteit van die dienst, waaronder de eisen aan deskundigheid van de beroepskracht, bedoeld in artikel 2.1.3, tweede lid, onderdeel c, van de wet, en</text:p>
                  </text:list-item>
                  <text:list-item text:style-override="id1-3-2-2-1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6-4">
                <text:number>3.</text:number>
                <text:p text:style-name="al">Het college baseert de vaste prijs of de reële prijs op de volgende kostprijselementen:</text:p>
                <text:list text:style-name="id1-3-2-2-16-4-3">
                  <text:list-item text:style-override="id1-3-2-2-16-4-3-1">
                    <text:number>a.</text:number>
                    <text:p text:style-name="al">de kosten van de beroepskracht;</text:p>
                  </text:list-item>
                  <text:list-item text:style-override="id1-3-2-2-16-4-3-2">
                    <text:number>b.</text:number>
                    <text:p text:style-name="al">redelijke overheadkosten;</text:p>
                  </text:list-item>
                  <text:list-item text:style-override="id1-3-2-2-16-4-3-3">
                    <text:number>c.</text:number>
                    <text:p text:style-name="al">kosten voor niet productieve uren van de beroepskrachten als gevolg van verlof, ziekte, scholing, werkoverleg;</text:p>
                  </text:list-item>
                  <text:list-item text:style-override="id1-3-2-2-16-4-3-4">
                    <text:number>d.</text:number>
                    <text:p text:style-name="al">reis- en opleidingskosten;</text:p>
                  </text:list-item>
                  <text:list-item text:style-override="id1-3-2-2-16-4-3-5">
                    <text:number>e.</text:number>
                    <text:p text:style-name="al">indexatie van de reële prijs voor het leveren van de dienst;</text:p>
                  </text:list-item>
                  <text:list-item text:style-override="id1-3-2-2-16-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6-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6-6">
                <text:number>5.</text:number>
                <text:p text:style-name="al">Het college bepaalt met welke derde als bedoeld in het eerste lid hij een overeenkomst aangaat.</text:p>
              </text:list-item>
            </text:list>
          </text:section>
          <text:section text:name="artikel_id1-3-2-2-17" text:style-name="artikel">
            <text:p text:style-name="artikel_kop_titel"><text:span text:style-name="artikel_kop_label">Artikel</text:span> <text:span text:style-name="artikel_kop_nr">17</text:span> Meldingsregeling calamiteiten en geweld</text:p>
            <text:list text:style-name="id1-3-2-2-17-2">
              <text:list-item text:style-override="id1-3-2-2-17-2">
                <text:number>1.</text:number>
                <text:p text:style-name="al">Het college treft een regeling voor het melden van calamiteiten en geweldsdelicten bij de verstrekking van een voorziening door een aanbieder en wijst een toezichthoudend ambtenaar aan, als bedoeld in artikel 6.1 van de wet.</text:p>
              </text:list-item>
              <text:list-item text:style-override="id1-3-2-2-17-3">
                <text:number>2.</text:number>
                <text:p text:style-name="al">Aanbieders melden iedere calamiteit en ieder geweldsincident dat zich heeft voorgedaan bij de verstrekking van een voorziening onverwijld aan de toezichthoudend ambtenaar.</text:p>
              </text:list-item>
              <text:list-item text:style-override="id1-3-2-2-17-4">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17-5">
                <text:number>4.</text:number>
                <text:p text:style-name="al">Het college kan bij nadere regeling bepalen welke verdere eisen gelden voor het melden van calamiteiten en geweld bij verstrekking van een voorziening.</text:p>
              </text:list-item>
            </text:list>
          </text:section>
          <text:section text:name="artikel_id1-3-2-2-18" text:style-name="artikel">
            <text:p text:style-name="artikel_kop_titel"><text:span text:style-name="artikel_kop_label">Artikel</text:span> <text:span text:style-name="artikel_kop_nr">18</text:span> Klachtregeling</text:p>
            <text:list text:style-name="id1-3-2-2-18-2">
              <text:list-item text:style-override="id1-3-2-2-18-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8-3">
                <text:number>2.</text:number>
                <text:p text:style-name="al">Aanbieders van maatwerkvoorzieningen stellen een regeling vast voor de afhandeling van klachten van cliënten ten aanzien van voorzieningen.</text:p>
              </text:list-item>
              <text:list-item text:style-override="id1-3-2-2-18-4">
                <text:number>3.</text:number>
                <text:p text:style-name="al">Onverminderd andere handhavingsbevoegdheden ziet het college toe op naleving van de klachtregeling van aanbieders door periodieke overleggen met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Medezeggenschap bij aanbieders van maatschappelijke ondersteuning</text:p>
            <text:list text:style-name="id1-3-2-2-19-2">
              <text:list-item text:style-override="id1-3-2-2-19-2">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19-3">
                <text:number>2.</text:number>
                <text:p text:style-name="al">Onverminderd andere handhavingsbevoegdheden ziet het college toe op naleving van de medezeggenschaps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20</text:span> Jaarlijkse waardering mantelzorgers</text:p>
            <text:p text:style-name="al">Het college bepaalt bij nadere regeling waaruit de jaarlijkse blijk van waardering voor mantelzorgers van cliënten in de gemeente bestaat.</text:p>
          </text:section>
          <text:section text:name="artikel_id1-3-2-2-21" text:style-name="artikel">
            <text:p text:style-name="artikel_kop_titel"><text:span text:style-name="artikel_kop_label">Artikel</text:span> <text:span text:style-name="artikel_kop_nr">21</text:span> Betrekken van ingezetenen bij beleid</text:p>
            <text:list text:style-name="id1-3-2-2-21-2">
              <text:list-item text:style-override="id1-3-2-2-21-2">
                <text:number>1.</text:number>
                <text:p text:style-name="al">Het college betrekt de ingezetenen van de gemeente, waaronder in ieder geval cliënten of hun vertegenwoordigers, bij de voorbereiding van het beleid betreffende maatschappelijke ondersteuning, overeenkomstig de krachtens artikel 150 van de Gemeentewet gestelde regels met betrekking tot inspraak.</text:p>
              </text:list-item>
              <text:list-item text:style-override="id1-3-2-2-21-3">
                <text:number>2.</text:number>
                <text:p text:style-name="al">Het college stelt ingezetenen vroegtijdig in de gelegenheid voorstellen voor het beleid betreffende maatschappelijke ondersteuning te doen en advies uit te brengen bij de besluitvorming over beleidsvoorstellen betreffende maatschappelijke ondersteuning en voorziet hen van ondersteuning om hun rol effectief te kunnen vervullen.</text:p>
              </text:list-item>
              <text:list-item text:style-override="id1-3-2-2-21-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22" text:style-name="artikel">
            <text:p text:style-name="artikel_kop_titel"><text:span text:style-name="artikel_kop_label">Artikel</text:span> <text:span text:style-name="artikel_kop_nr">22</text:span> Hardheidsclausule</text:p>
            <text:p text:style-name="al">Het college kan in bijzondere gevallen ten gunste van de cliënt afwijken van bepalingen in deze verordening, als toepassing van deze bepalingen leidt tot onbillijkheden van overwegende aard.</text:p>
          </text:section>
          <text:section text:name="artikel_id1-3-2-2-23" text:style-name="artikel">
            <text:p text:style-name="artikel_kop_titel"><text:span text:style-name="artikel_kop_label">Artikel</text:span> <text:span text:style-name="artikel_kop_nr">23</text:span> Intrekking oude verordening en overgangsrecht</text:p>
            <text:list text:style-name="id1-3-2-2-23-2">
              <text:list-item text:style-override="id1-3-2-2-23-2">
                <text:number>1.</text:number>
                <text:p text:style-name="al">De Verordening maatschappelijke ondersteuning Bloemendaal 2017 wordt ingetrokken met ingang van 1 augustus 2018.</text:p>
              </text:list-item>
              <text:list-item text:style-override="id1-3-2-2-23-3">
                <text:number>2.</text:number>
                <text:p text:style-name="al">Een cliënt houdt recht op een lopende voorziening verstrekt op grond van de Verordening ondersteuning Bloemendaal 2017 totdat het college een nieuwe besluit heeft genomen, waarbij het besluit waarmee deze voorziening is verstrekt wordt ingetrokken.</text:p>
              </text:list-item>
              <text:list-item text:style-override="id1-3-2-2-23-4">
                <text:number>3.</text:number>
                <text:p text:style-name="al">Aanvragen die zijn ingediend onder de Verordening maatschappelijke ondersteuning Bloemendaal 2017 en waarop nog niet is beslist worden afgehandeld krachtens deze verordening.</text:p>
              </text:list-item>
              <text:list-item text:style-override="id1-3-2-2-23-5">
                <text:number>4.</text:number>
                <text:p text:style-name="al">Op bezwaarschriften tegen een besluit op grond van de Verordening maatschappelijke ondersteuning Bloemendaal 2017 wordt beslist met inachtneming van het bepaalde in die verordening.</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ze verordening treedt in werking op 1 augustus 2018.</text:p>
              </text:list-item>
              <text:list-item text:style-override="id1-3-2-2-24-3">
                <text:number>2.</text:number>
                <text:p text:style-name="al">Deze verordening wordt aangehaald als: verordening maatschappelijke ondersteuning Bloemendaal 2018.</text:p>
              </text:list-item>
            </text:list>
          </text:section>
        </text:section>
        <text:section text:name="bijlage_id1-3-2-3" text:style-name="bijlage">
          <text:p text:style-name="bijlage_top"/>
          <text:p text:style-name="hoofdstuk_kop">Toelichting op de Verordening maatschappelijke ondersteuning Bloemendaal 2018 </text:p>
          <text:p text:style-name="tussenkopvet">Algemeen</text:p>
          <text:p text:style-name="al">De Wmo 2015 (hierna: de wet) stelt de gemeente(n) verantwoordelijk voor de ondersteuning van mensen met een beperking in hun zelfredzaamheid en participatie. Het betreft mensen met een psychogeriatrische, psychiatrische, verstandelijke, zintuiglijke, lichamelijke of somatische beperking.</text:p>
          <text:p text:style-name="al">De ondersteuning moet er aan bijdragen dat mensen zo lang mogelijk in de eigen omgeving kunnen blijven wonen. Voor mensen met psychische of psychosociale problemen die, al dan niet in verband met risico’s voor hun veiligheid als gevolg van huiselijk geweld, de thuissituatie hebben verlaten, voorziet de gemeente in de behoefte aan beschermd wonen en opvang.</text:p>
          <text:p text:style-name="tussenkopvet">De wettelijke opdracht</text:p>
          <text:p text:style-name="al">Op grond van artikel 2.1.3, eerste lid van de wet moet de gemeente per verordening regels vaststellen die noodzakelijk zijn voor de uitvoering van het verplichte gemeentelijke beleidsplan met betrekking tot maatschappelijke ondersteuning. De voorliggende verordening kan derhalve niet los worden gezien van het beleidsplan sociaal domein 2015-2018, dat de raad op grond van artikel 2.1.2, van de wet, eind 2014 heeft vastgesteld.</text:p>
          <text:p text:style-name="al"/>
          <text:p text:style-name="al">In de verordening moet, overeenkomstig de artikelen 2.1.3, tweede en derde lid, 2.1.4, derde en zevende lid, en 2.1.6, van de wet, in ieder geval worden bepaald:</text:p>
          <text:p text:style-name="al"/>
          <text:list text:style-name="id1-3-2-3-10">
            <text:list-item text:style-override="id1-3-2-3-10-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10-2">
              <text:number>-</text:number>
              <text:p text:style-name="al">op welke wijze de hoogte van een persoonsgebonden budget wordt vastgesteld waarbij geldt dat de hoogte toereikend moet zijn;</text:p>
            </text:list-item>
            <text:list-item text:style-override="id1-3-2-3-10-3">
              <text:number>-</text:number>
              <text:p text:style-name="al">welke eisen worden gesteld aan de kwaliteit van voorzieningen, inclusief eisen met betrekking tot de deskundigheid van beroepskrachten;</text:p>
            </text:list-item>
            <text:list-item text:style-override="id1-3-2-3-10-4">
              <text:number>-</text:number>
              <text:p text:style-name="al">ten aanzien van welke voorzieningen een regeling voor de afhandeling van klachten van cliënten is vereist;</text:p>
            </text:list-item>
            <text:list-item text:style-override="id1-3-2-3-10-5">
              <text:number>-</text:number>
              <text:p text:style-name="al">ten aanzien welke voorzieningen een regeling voor medezeggenschap van cliënten over voorgenomen besluiten van de aanbieder die voor de gebruikers van belang zijn is vereist;</text:p>
            </text:list-item>
            <text:list-item text:style-override="id1-3-2-3-10-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10-7">
              <text:number>-</text:number>
              <text:p text:style-name="al">op welke wijze de kostprijs van een maatwerkvoorziening wordt berekend; en</text:p>
            </text:list-item>
            <text:list-item text:style-override="id1-3-2-3-10-8">
              <text:number>-</text:number>
              <text:p text:style-name="al">op welke wijze het college zorg draagt voor een jaarlijkse blijk van waardering voor de mantelzorgers van cliënten in de gemeente.</text:p>
            </text:list-item>
          </text:list>
          <text:p text:style-name="al">Tevens moet de gemeente, overeenkomstig de artikelen 2.1.3, vierde lid, en 2.6.6, eerste lid, van de wet, per verordening regels te stellen:</text:p>
          <text:p text:style-name="al"/>
          <text:list text:style-name="id1-3-2-3-13">
            <text:list-item text:style-override="id1-3-2-3-13-1">
              <text:number>-</text:number>
              <text:p text:style-name="al">voor de bestrijding van het ten onrechte ontvangen van een maatwerkvoorziening of een persoonsgebonden budget, en van misbruik of oneigenlijk gebruik van de wet;</text:p>
            </text:list-item>
            <text:list-item text:style-override="id1-3-2-3-13-2">
              <text:number>-</text:number>
              <text:p text:style-name="al">ter waarborging van een goede verhouding tussen de prijs voor de levering en de eisen die worden gesteld aan de kwaliteit van de voorziening, waar het college ten aanzien daarvan de uitvoering van de wet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vierde lid, van de wet:</text:p>
          <text:p text:style-name="al"/>
          <text:list text:style-name="id1-3-2-3-16">
            <text:list-item text:style-override="id1-3-2-3-16-1">
              <text:number>○</text:number>
              <text:p text:style-name="al">bepalen dat cliënten voor algemene voorzieningen, niet zijnde cliëntondersteuning, en maatwerkvoorzieningen dan wel persoonsgebonden budgetten een bijdrage in de kosten verschuldigd zullen zijn;</text:p>
            </text:list-item>
            <text:list-item text:style-override="id1-3-2-3-16-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16-3">
              <text:number>○</text:number>
              <text:p text:style-name="al">bepalen dat de bijdragen voor opvangvoorzieningen door een andere instantie dan het CAK wordt vastgesteld en geïnd;</text:p>
            </text:list-item>
            <text:list-item text:style-override="id1-3-2-3-16-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16-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3-16-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tussenkopvet">Resultaatverplichting</text:p>
          <text:p text:style-name="al">De wet kent een resultaatverplichting. Dit houdt in dat, indien het college op basis van het uitgevoerde onderzoek tot de conclusie komt dat de cliënt niet op eigen kracht, met gebruikelijke hulp, met mantelzorg of met hulp van andere personen uit zijn sociale netwerk dan wel met gebruikmaking van algemene voorzieningen in staat is tot zelfredzaamheid of participatie, het college moet overgaan tot de verstrekking van een maatwerkvoorziening. De maatwerkvoorziening levert dan, rekening houden met de uitkomsten van het onderzoek, een passende bijdrage aan het realiseren van een situatie waarin de cliënt in staat wordt gesteld tot zelfredzaamheid of participatie en zo lang mogelijk in de eigen omgeving kan blijven.</text:p>
          <text:p text:style-name="tussenkopvet">De toegangsprocedure</text:p>
          <text:p text:style-name="al">De wet en deze verordening leggen de toegangsprocedure in hoofdlijnen vast. Een zorgvuldig uitgevoerde toegangsprocedure, zal telkens tot een juist eindoordeel moeten leiden: ondersteuning waar ondersteuning nodig is.</text:p>
          <text:p text:style-name="al">Om maatwerk te kunnen bieden zal de gemeente in samenspraak met de burger en diens netwerk op zoek gaan naar de ondersteuningsvraag en naar een in die situatie passend ondersteuningsaanbod. De gemeente zal zich daarbij richten op het bereiken van een resultaat dat zo veel mogelijk aansluit bij de wensen en mogelijkheden van de burger en zijn sociale omgeving.</text:p>
          <text:p text:style-name="al"/>
          <text:p text:style-name="al">De borging van de kwaliteit van het onderzoek en de uitkomst daarvan ligt in een zorgvuldige toegangsprocedure. Op grond van de wet dient deze te worden doorlopen om:</text:p>
          <text:list text:style-name="id1-3-2-3-24">
            <text:list-item text:style-override="id1-3-2-3-24-1">
              <text:number>-</text:number>
              <text:p text:style-name="al">de hulpvraag van een cliënt, zijn behoeften en de gewenste resultaten helder te krijgen;</text:p>
            </text:list-item>
            <text:list-item text:style-override="id1-3-2-3-24-2">
              <text:number>-</text:number>
              <text:p text:style-name="al">te achterhalen wat de cliënt, met gebruikelijke hulp, mantelzorg of met hulp van zijn sociaal netwerk, dan wel door het verrichten van maatschappelijk nuttige activiteiten, zelf kan doen om zijn zelfredzaamheid en participatie te handhaven of verbeteren;</text:p>
            </text:list-item>
            <text:list-item text:style-override="id1-3-2-3-24-3">
              <text:number>-</text:number>
              <text:p text:style-name="al">te bepalen of met gebruikmaking van een algemene voorziening kan worden volstaan, of sprake is van een voorliggende of andere voorziening die niet onder de reikwijdte van de wet valt, of dat een maatwerkvoorziening nodig is.</text:p>
            </text:list-item>
          </text:list>
          <text:p text:style-name="al">De inzet van een maatwerkvoorziening heeft als doel het versterken van de zelfredzaamheid en participatie van de burger. Zelfredzaamheid is in de wet gedefinieerd als: in staat zijn tot het uitvoeren van de noodzakelijke algemene dagelijkse levensverrichtingen en het voeren van een gestructureerd huishouden. Participatie is gedefinieerd als: het deelnemen aan het maatschappelijke verkeer. Versterken betekent niet altijd bevorderen van, maar kan ook vertaald worden als het in stand houden van de situatie waardoor iemand in de eigen leefomgeving kan blijven.</text:p>
          <text:p text:style-name="tussenkopvet">Bezwaar en beroep</text:p>
          <text:p text:style-name="al">De beslissing op een aanvraag voor een maatwerkvoorziening, of de afwijzing daarvan, is een besluit in de zin van artikel 1:3, van de Algemene wet bestuursrecht. Als een cliënt van mening is dat het college hem ten onrechte geen maatwerkvoorziening verstrekt, als de maatwerkvoorziening onvoldoende bijdraagt aan zijn zelfredzaamheid of participatie, of als hem de toegang tot opvang of beschermd wonen naar zijn mening ten onrechte wordt onthouden, zal hij tegen het besluit in bezwaar en beroep kunnen gaan.</text:p>
          <text:p text:style-name="tussenkopvet">Artikelsgewijs</text:p>
          <text:p text:style-name="tussenkopvet">Artikel 1. Begripsbepalingen</text:p>
          <text:p text:style-name="al">Het aantal definities opgenomen in artikel 1 is beperkt aangezien in de wet al definities zijn opgenomen die ook van toepassing zijn op deze verordening. Ook de Algemene wet bestuursrecht kent een aantal begripsbepalingen die voor deze verordening van belang zijn. De volgende drie begrippen zijn, hoewel zij in de wet staan, ook in de verordening opgenomen:</text:p>
          <text:p text:style-name="al">1. Algemene voorziening 2. Maatwerkvoorziening 3. Maatschappelijke ondersteuning.</text:p>
          <text:p text:style-name="al"/>
          <text:p text:style-name="al">
          <text:span text:style-name="nadrukcur">Algemeen gebruikelijke voorziening:</text:span> Het is niet de bedoeling dat het college voorzieningen verstrekt, waarvan gelet op de omstandigheden van de cliënt, aannemelijk is te achten dat deze daarover, ook als hij geen beperkingen had, zou (hebben kunnen) beschikken. Het college moet steeds onderzoeken of een voorziening ook algemeen gebruikelijk is voor de cliënt. Bij die boordeling kunnen, zo blijkt uit jurisprudentie, de volgende criteria een rol spelen:</text:p>
          <text:list text:style-name="id1-3-2-3-34">
            <text:list-item text:style-override="id1-3-2-3-34-1">
              <text:number>-</text:number>
              <text:p text:style-name="al">Is de voorziening gewoon te koop?</text:p>
            </text:list-item>
            <text:list-item text:style-override="id1-3-2-3-34-2">
              <text:number>-</text:number>
              <text:p text:style-name="al">Is de prijs van de voorziening vergelijkbaar met soortgelijke producten die algemeen gebruikelijk worden geacht?</text:p>
            </text:list-item>
            <text:list-item text:style-override="id1-3-2-3-34-3">
              <text:number>-</text:number>
              <text:p text:style-name="al">Is de voorziening specifiek voor mensen met een beperking ontworpen?</text:p>
            </text:list-item>
          </text:list>
          <text:p text:style-name="al">
          <text:span text:style-name="nadrukcur">Bijdrage:</text:span> Uit artikel 2.1.4, lid 1, van de wet vloeit de bevoegdheid voort tot het vragen van een bijdrage in de kosten. Cliënt en zullen voor hun ondersteuning, als de gemeente daarvoor kiest, een bijdrage moeten betalen. Deze bijdrage kan, als het een maatwerkvoorziening dan wel een persoonsgebonden budget betreft, afhankelijk worden gesteld van het inkomen en het vermogen. Op grond van artikel 2.1.4, lid 4 van de wet zijn bij Algemene Maatregel van Bestuur (Uitvoeringsbesluit Wmo 2015) nadere regels gesteld. Daarin is bepaald wat de ruimte is die de gemeente heeft voor het bepalen van de omvang van de eigen bijdrage. Het rijk overweegt met ingang van (waarschijnlijk) 2019 regelgeving op dit punt te wijzigen. </text:p>
          <text:p text:style-name="al"/>
          <text:p text:style-name="al">Ook voor een algemene voorziening kan eventueel een bijdrage van de cliënt in de kosten worden gevraagd (m.u.v. cliëntondersteuning), deze bijdrage kan, anders dan die voor een maatwerkvoorziening, niet inkomensafhankelijk zijn.</text:p>
          <text:p text:style-name="tussenkopvet">Artikelen 2 t/m 6. Procedureregels aanvraag maatschappelijke ondersteuning</text:p>
          <text:p text:style-name="al">De artikelen 2 t/m 6 zijn opgenomen om een zorgvuldige procedure te waarborgen. Dit is de uitwerking van de verplichte delegatiebepaling van artikel 2.1.3, eerste lid en tweede lid, onder a. van de wet.</text:p>
          <text:p text:style-name="tussenkopvet">Artikel 2. Melding hulpvraag</text:p>
          <text:p text:style-name="al">In artikel 2.3.2, eerste lid, van de wet is bepaald dat, indien bij het college melding wordt gedaan van een behoefte aan maatschappelijke ondersteuning, het college deze melding onderzoekt.</text:p>
          <text:p text:style-name="al"/>
          <text:p text:style-name="al">Ook in de verordening is opgenomen dat bij het college een melding kan worden gedaan en door wie. De melding is vormvrij en kan schriftelijk, elektronisch, mondeling of telefonisch worden gedaan.</text:p>
          <text:p text:style-name="al">De melding kan ‘door of namens de cliënt’ worden gedaan. Dit kan ruim worden opgevat. Naast de cliënt kan bijvoorbeeld diens vertegenwoordiger, mantelzorger, partner, familielid, buurman of andere betrokkene de melding doen. Voor de volledigheid is in het tweede lid nog vermeld dat het college de ontvangst van de melding bevestigt.</text:p>
          <text:p text:style-name="tussenkopvet">Artikel 3. Cliëntondersteuning; indienen persoonlijk plan</text:p>
          <text:p text:style-name="al">Het eerste lid is een uitwerking van artikel 2.2.4, eerste lid, onder a. en tweede lid, van de wet op grond waarvan het college verplicht is cliëntondersteuning te bieden. De wet adresseert het college rechtstreeks en vraagt niet om bij verordening een regeling op te stellen. De bepaling is toch opgenomen vanwege het belang een compleet overzicht van de rechten en plichten van de cliënt te geven. Cliëntondersteuning wordt kosteloos verstrekt.</text:p>
          <text:p text:style-name="tussenkopvet">Artikel 4. Vooronderzoek</text:p>
          <text:p text:style-name="al">Het eerste lid dient ter voorbereiding van het gesprek op basis van de melding. In samenspraak met de cliënt worden de van belang zijnde en toegankelijke gegevens geïnventariseerd, waarbij de cliënt niet onnodig wordt belast met vragen over zaken die bij de gemeente al bekend zijn.</text:p>
          <text:p text:style-name="al">Dit vooronderzoek kan, afhankelijk van de inhoud van de melding, meer of minder uitgebreid zijn en omvat ook het, in samenspraak met de cliënt, vastleggen van een datum, tijd en plaats voor het gesprek. Tijdens het gesprek kunnen op basis van dit vooronderzoek ook al concrete vragen worden gesteld, of kan de cliënt worden verzocht relevante stukken over te leggen.</text:p>
          <text:p text:style-name="al"/>
          <text:p text:style-name="al">De in het tweede lid genoemde verplichtingen sluiten aan bij hetgeen is bepaald in de artikelen 2.3.2, zevende lid, en 2.3.4, eerste lid, van de wet en artikel 4:2, van de Awb. De indieningsvereisten voor een aanvraag zijn hiermee ook van toepassing op het vooronderzoek.</text:p>
          <text:p text:style-name="al"/>
          <text:p text:style-name="al">Op grond van het derde lid kan worden afgezien van het vooronderzoek indien dat een onnodige herhaling van zetten zou betekenen.</text:p>
          <text:p text:style-name="al"/>
          <text:p text:style-name="al">In het vierde lid is, overeenkomstig artikel 2.3.2, tweede lid, van de wet, de verplichting voor het college opgenomen de cliënt informatie te verschaffen over de mogelijkheid een persoonlijk plan op te stellen en deze aan het college te overhandigen (zie ook artikel 5, tweede lid).</text:p>
          <text:p text:style-name="tussenkopvet">Artikel 5. Gesprek</text:p>
          <text:p text:style-name="al">De onderdelen van het eerste lid zijn overeenkomstig de opsomming in artikel 2.3.2, van de wet opgenomen. In artikel 2.3.2, eerste lid, van de wet wordt niet de aanduiding “het gesprek” gebruikt maar “een onderzoek in samenspraak met degene door of namens wie de melding is gedaan en waar mogelijk met de mantelzorger of mantelzorgers dan wel diens vertegenwoordiger”.</text:p>
          <text:p text:style-name="al"/>
          <text:p text:style-name="al">In de Memorie van Toelichting bij de wet (Kamerstukken II 2013/14, 33 841, nr. 3, blz. 143) wordt verduidelijkt dat voor een zorgvuldig onderzoek veelal enige vorm van persoonlijk contact met een cliënt of een vertegenwoordiger van een cliënt nodig zal zijn, aangezien daardoor een adequaat totaalbeeld van de betrokkene en zijn situatie kan worden verkregen. In het eerste lid is daarom bepaald dat het onderzoek plaats moet vinden in samenspraak met de cliënt.</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Onderdeel c geeft aan dat een cliënt wordt aangesproken op wat redelijkerwijs van hemzelf mag worden verwacht. In het onderzoek worden ook de mogelijkheden van het eigen netwerk van de cliënt meegenomen. Het is aan de cliënt of zijn vertegenwoordigers de gemeente duidelijkheid te bieden over de mogelijkheden van het eigen netwerk. In het onderzoek wordt ook de mogelijkheid van inzet van ‘gebruikelijke hulp’ of ‘algemeen gebruikelijke voorzieningen’ betrokken. In de Memorie van Toelichting bij de wet wordt van ‘gebruikelijke hulp’ gesproken. Het accent komt daarmee meer te liggen op ondersteuning die een ieder kan bieden en die niet per definitie als ‘zorg’ behoeft te worden aangemerkt.</text:p>
          <text:p text:style-name="al"/>
          <text:p text:style-name="al">In onderdeel d staat het onderzoek naar de mogelijkheden van mantelzorg of zorg van andere personen uit het sociale netwerk van de cliënt centraal. De inzet van mantelzorgers draagt doorgaans veel bij aan de kwaliteit van leven van de cliënt. Mantelzorg wordt aangeboden door personen uit de omgeving van een hulpbehoevende, waarbij de zorgverlening rechtstreeks voortvloeit uit de sociale relatie en de gebruikelijke zorg overstijgt.</text:p>
          <text:p text:style-name="al"/>
          <text:p text:style-name="al">Onder de wet blijft mantelzorg in beginsel vrijwillig. Wel rust op de gemeente op grond van de wet de opdracht eerst na te gaan of de hulpvraag van een cliënt met inzet van het eigen netwerk kan worden opgelost. Dat zou kunnen betekenen dat met een mantelzorger wordt afgesproken dat deze meer dan de gebruikelijke zorg levert. De gemeente dient daarbij de belangen en de draagkracht van de mantelzorger mee te wegen.</text:p>
          <text:p text:style-name="al"/>
          <text:p text:style-name="al">In onderdeel e staat het onderzoek naar de behoefte aan maatregelen ter ondersteuning van de mantelzorger centraal. Goede ondersteuning kan mantelzorgers in staat stellen de zorg beter en langer vol te houden. Daarmee kan de inzet van zwaardere zorg worden voorkomen. Ondersteuning kan worden geboden in de vorm van algemene voorzieningen, zoals scholing, het bieden van advies en informatie en lotgenotencontacten, of in de vorm van maatwerkvoorzieningen. Een maatwerk-voorziening kan zijn het bieden van respijtzorg. Respijtzorg is een vorm van zorg waardoor een mantelzorger tijdelijk wordt ontlast van zijn taken.</text:p>
          <text:p text:style-name="al"/>
          <text:p text:style-name="al">In onderdeel f staat centraal het onderzoek naar de mogelijkheid om met gebruikmaking van een algemene voorziening of door het verrichten van maatschappelijk nuttige activiteiten te komen tot de verbetering van de zelfredzaamheid of de participatie, zodat een beroep op een maatwerkvoorziening kan worden voorkomen. Algemene voorzieningen zijn toegankelijk voor alle ingezetenen van de gemeente. Deze betreffen bijvoorbeeld de toegankelijkheid van gebouwen, het lokale vervoer en de toegankelijkheid van informatie.</text:p>
          <text:p text:style-name="al"/>
          <text:p text:style-name="al">Een algemene voorziening is in artikel 1.1.1, van de wet gedefinieerd als: een aanbod van diensten of activiteiten dat, zonder voorafgaand onderzoek naar de behoeften, persoonskenmerken en behoeften van de gebruikers, toegankelijk is en dat is gericht op het versterken van zelfredzaamheid en participatie, of op opvang.</text:p>
          <text:p text:style-name="al"/>
          <text:p text:style-name="al">De inzet van cliënten in maatschappelijk nuttige activiteiten heeft in het kader van de wet geen dwingend karakter. De cliënt kan niet worden gedwongen om ‘in ruil voor’ de ondersteuning dergelijke activiteiten te verrichten op straffe van het verliezen van die ondersteuning. Vanuit de gedachte dat een cliënt zichzelf beter kan helpen als hij op een of andere manier maatschappelijk nuttige activiteiten verricht, zal dit wel worden meegenomen in het onderzoek.</text:p>
          <text:p text:style-name="al"/>
          <text:p text:style-name="al">In onderdeel g staat het onderzoek centraal naar de mogelijkheid om door middel van voorliggende voorzieningen of door samen met zorgverzekeraars of zorgaanbieders en andere partijen in het maatschappelijk dienstenaanbod, te voorzien in de behoefte aan maatschappelijke ondersteuning.</text:p>
          <text:p text:style-name="al"/>
          <text:p text:style-name="al">Bij elke aanvraag voor een maatwerkvoorziening moet worden onderzocht of er voor de gevraagde maatwerkvoorziening een wettelijke voorliggende voorziening is. Zo ja, dan is er geen recht op een maatwerkvoorziening in het kader van de wet.</text:p>
          <text:p text:style-name="al"/>
          <text:p text:style-name="al">De cliënten die aanspraak maken op een maatwerkvoorziening op grond van de wet zullen soms ook een beroep kunnen doen op voorzieningen op grond van andere wetten, zoals de Zorgverzekeringswet en de Wet langdurige zorg. Samenwerking tussen gemeenten, zorgverzekeraars, aanbieders en andere partijen zal gericht zijn op preventie, integrale zorg en ondersteuning. Dit speelt met name een rol als er sprake is van samenloop van zorg, bijvoorbeeld op grond van de Zorgverzekeringswet, de Jeugdwet en de Wet langdurige zorg.</text:p>
          <text:p text:style-name="al"/>
          <text:p text:style-name="al">In het tweede lid is, overeenkomstig artikel 2.3.2, vijfde lid, van de wet, vastgelegd dat het college een door of namens de cliënt ingediend persoonlijk plan betrekt bij het onderzoek.</text:p>
          <text:p text:style-name="al"/>
          <text:p text:style-name="al">In het vierde lid is vastgelegd dat van een gesprek kan worden afgezien als de cliënt en zijn hulpvraag genoegzaam bij de gemeente bekend is. Hiervan is bijvoorbeeld sprake als de cliënt een eenvoudige vervolgvraag heeft.</text:p>
          <text:p text:style-name="tussenkopvet">Artikel 6. Verslag</text:p>
          <text:p text:style-name="al">Het eerste lid borgt dat altijd verslag van het onderzoek wordt opgemaakt. De invulling hiervan is vormvrij. In de Memorie van Toelichting (Kamerstukken II 2013/14, 33 841, nr. 3, p. 32-33) is opgenomen dat de gemeente aan de cliënt een weergave van de uitkomsten van het onderzoek verstrekt om hem in staat te stellen een aanvraag te doen voor een maatwerkvoorziening. Dat moet in beginsel schriftelijk. Een goede weergave van het onderzoek is van belang voor het nemen van een passende beslissing op een aanvraag en draagt bij aan een inzichtelijke communicatie met de cliënt.</text:p>
          <text:p text:style-name="al"/>
          <text:p text:style-name="al">De weergave van het onderzoek kan beperkt zijn als de cliënt van mening is dat hij goed is geholpen en als het onderzoek uitwijst dat een maatwerkvoorziening niet noodzakelijk is. Bij meer complexe onderzoeken zal vanzelfsprekend een uitgebreidere weergave noodzakelijk zijn. Desgewenst kan de gemeente de schriftelijke weergave van de uitkomsten van het onderzoek ook gebruiken als een met de cliënt overeengekomen plan (arrangement) inzake de bevordering van zijn zelfredzaamheid en participatie, en waarin de gemaakte afspraken en de verplichtingen die daaruit voortvloeien, zijn vastgelegd. Het is in dat geval passend dat het college en de cliënt dit plan beide ondertekenen.</text:p>
          <text:p text:style-name="al">In geval een persoonlijk plan is ingediend wordt het toegevoegd aan het verslag.</text:p>
          <text:p text:style-name="al"/>
          <text:p text:style-name="al">Na afronding van het onderzoek verstrekt het college de cliënt een verslag. Soms kan een verslag al direct worden meegegeven, maar vaker zal het verslag nog moeten worden uitgewerkt. Het kan voorkomen dat de cliënt na het gesprek nog onderzoekt wat er in zijn omgeving mogelijk is, of dat hij nog een aanvullende opmerking heeft. Dit kan aan het verslag worden toegevoegd.</text:p>
          <text:p text:style-name="tussenkopvet">Artikel 7. Aanvraag</text:p>
          <text:p text:style-name="al">Op grond van artikel 2.3.2, negende lid, van de wet kan geen aanvraag worden gedaan dan nadat het onderzoek is uitgevoerd, tenzij het onderzoek niet binnen de termijn van zes weken is uitgevoerd. In artikel 2.3.5, eerste lid, van de wet is bepaald dat het een aanvraag voor een maatwerkvoorziening betreft. Andere oplossingen, zoals algemene voorzieningen, kunnen zonder aanvraag en dus zonder beschikking worden ingezet.</text:p>
          <text:p text:style-name="al"/>
          <text:p text:style-name="al">In het tweede lid is bepaald dat het college een ondertekend verslag van het gesprek aanmerkt als een aanvraag als de cliënt dat op het verslag heeft aangegeven. Hiermee worden onnodige handelingen voorkomen.</text:p>
          <text:p text:style-name="al"/>
          <text:p text:style-name="al">In het derde lid is bepaald dat het college het verslag, indien aan aanwezig, als uitgangspunt neemt voor de beoordeling van een aanvraag om een maatwerkvoorziening. Het college legt het verslag ten grondslag aan het besluit.</text:p>
          <text:p text:style-name="tussenkopvet">Artikel 8. Criteria voor een maatwerkvoorziening</text:p>
          <text:p text:style-name="al">In dit artikel is het algemene afwegingskader, dat in de wet centraal staat, uiteen gezet. De nadruk ligt, nog meer dan onder de voorgaande Wmo, op de eigen kracht van de cliënt en de hulp van anderen. Een maatwerkvoorziening is het sluitstuk van maatschappelijke ondersteuning.</text:p>
          <text:p text:style-name="al"/>
          <text:p text:style-name="al">In artikel 2.1.3, tweede lid, onder a. van de wet is bepaald dat de gemeente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is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In het vierde lid is bepaald dat het college, in geval de maatwerkvoorziening een zaak betreft, de goedkoopst adequate voorziening verstrekt. Hierbij kan worden gedacht aan een woningaanpassing. Voorzieningen die in het kader van deze verordening worden verstrekt moeten naar objectieve maatstaven gemeten zowel compenserend als de meest goedkope voorziening zijn. Met compenserend wordt bedoeld: volgens objectieve maatstaven nog toereikend.</text:p>
          <text:p text:style-name="al">Eigenschappen die kostenverhogend werken zonder dat zij de voorziening meer adequaat maken zullen in beginsel niet voor vergoeding in aanmerking komen. Daarbij kan een overweging zijn dat de bruikbaarheid van een voorziening niet alleen door technische of functionele aspecten wordt bepaald. Tevens is het denkbaar dat een voorziening die duurder is dan een vergelijkbare voorziening langer mee gaat en uiteindelijk goedkoper is. De voorziening moet van voldoende kwaliteit zijn.</text:p>
          <text:p text:style-name="al">Het is mogelijk een duurdere voorziening te verstrekken dan de goedkoopst adequate voorziening als de cliënt bereid is het verschil uit eigen middelen te betalen.</text:p>
          <text:p text:style-name="tussenkopvet">Artikel 9. Advisering</text:p>
          <text:p text:style-name="al">Op grond van de wet is het college niet verplicht advies in te winnen. Veelal kan een beslissing worden genomen zonder dat extern advies wordt gevraagd. Toch kan het noodzakelijk zijn de aanvraag in bepaalde gevallen aan een externe deskundige voor advies voor te leggen. </text:p>
          <text:p text:style-name="al">Ook op grond van artikel 3:2 van de Awb, waarin onder meer is bepaald dat een bestuursorgaan, ter voorbereiding van een besluit de nodige kennis vergaart omtrent de relevante feiten, zal aanvullend onderzoek uit het oogpunt van zorgvuldigheid nodig kunnen zijn.</text:p>
          <text:p text:style-name="tussenkopvet">Artikel 10. Inhoud beschikking</text:p>
          <text:p text:style-name="al">In dit artikel zijn de voorwaarden opgenomen waaraan het besluit, onverminderd hetgeen hieromtrent is bepaald in de Awb, in ieder geval dient te voldoen.</text:p>
          <text:p text:style-name="al">Het vierde lid dient uitsluitend ter informatie aan de cliënt. In het besluit wordt de hoogte van de bijdrage in de kosten niet opgenomen. Op grond van artikel 12 en artikel 2.14, zesde lid, van de wet wordt de hoogte van een bijdrage voor een maatwerkvoorziening dan wel een persoonsgebonden budget, met uitzondering van die voor opvang, vastgesteld en voor de gemeente geïnd door het CAK.</text:p>
          <text:p text:style-name="tussenkopvet">Artikel 11. Regels voor persoonsgebonden budget</text:p>
          <text:p text:style-name="al">Op grond van artikel 2.3.6, van de wet kan het college, een pgb verstrekken. Als aan alle wettelijke voorwaarden daartoe is voldaan, kan zelfs worden gesproken van een verplichting van het college.</text:p>
          <text:p text:style-name="al">De cliënt moet het pgb gemotiveerd aanvragen (zie artikel 2.3.6, tweede lid, onder b van de wet). Met de motivatie-eis wordt geborgd dat het de beslissing van de aanvrager zelf is om een pgb aan te vragen (zie de toelichting op amendement Voortman c.s., Kamerstukken II 2013/14, 33 841, nr. 103).</text:p>
          <text:p text:style-name="al"/>
          <text:p text:style-name="al">Het tweede lid geeft aan dat het in beginsel niet mogelijk is achteraf kosten te declareren.</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dus verschillende tarieven hanteren voor de verschillende vormen van ondersteuning en voor verschillende typen hulpverleners.</text:p>
          <text:p text:style-name="al"/>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text:p>
          <text:p text:style-name="al"/>
          <text:p text:style-name="al">De maximale hoogte van een pgb is in de verordening begrensd op de kostprijs van de in de betreffende situatie goedkoopst adequate door het college ingekochte maatwerkvoorziening in natura.</text:p>
          <text:p text:style-name="tussenkopvet">Artikel 12. Regels voor de bijdrage in de kosten van maatwerkvoorzieningen en algemene voorzieningen</text:p>
          <text:p text:style-name="al">Op grond van artikel 2.1.4, eerste en tweede lid, van de wet kunnen gemeenten bepalen dat cliënten voor algemene voorzieningen, niet zijnde cliëntondersteuning, en maatwerkvoorzieningen dan wel persoonsgebonden budgetten een eigen bijdrage verschuldigd zijn en dat de hoogte van de bijdrage voor de verschillende soorten van voorzieningen, ook wanneer de cliënt de ondersteuning zelf inkoopt met een pgb, verschillend kan worden vastgesteld.</text:p>
          <text:p text:style-name="al"/>
          <text:p text:style-name="al">Op grond van artikel 2.1.4, derde lid van de wet is de bijdrage in de kosten van een maatwerkvoorziening gelimiteerd tot een bedrag dat gelijk is aan de kostprijs van de voorziening. De bijdrage is afhankelijk van het inkomen en het vermogen van de cliënt en zijn echtgenoot.</text:p>
          <text:p text:style-name="al">Uitgangspunt is dat, voor het vaststellen van de hoogte van de eigen bijdrage, de landelijke Algemene Maatregel van Bestuur (het Uitvoeringsbesluit) wordt gevolgd. De eigen bijdrage wordt vastgesteld en geïnd door het CAK.</text:p>
          <text:p text:style-name="al">Aanvullend kunnen gemeenten op grond van artikel 2.1.4, zevende lid van de wet bepalen dat de bijdragen voor opvangvoorzieningen door een andere instantie dan het CAK worden vastgesteld en geïnd.</text:p>
          <text:p text:style-name="tussenkopvet">Artikel 13. Tegemoetkoming meerkosten</text:p>
          <text:p text:style-name="al">In artikel 2.1.7 van de wet is opgenomen dat bij verordening kan worden bepaald dat door het college aan personen die aannemelijke meerkosten hebben als gevolg van een beperking of chronische psychische of psychosociale problemen, een financiële tegemoetkoming wordt verstrekt ter ondersteuning van de zelfredzaamheid en de participatie.</text:p>
          <text:p text:style-name="al"/>
          <text:p text:style-name="al">Gemeenten hebben beleidsvrijheid met betrekking tot de besteding van de middelen voor het bieden van maatwerk aan cliënten met meerkosten vanwege een beperking of chronische ziekte. Wanneer een regeling hiervoor wordt opgesteld, kan de tegemoetkoming op aanvraag worden verstrekt.</text:p>
          <text:p text:style-name="tussenkopvet">Artikel 14. Nieuwe feiten en omstandigheden, herziening, intrekking of terugvordering</text:p>
          <text:p text:style-name="al">Op grond van artikel 2.1.3, vierde lid, van de wet moeten bij verordening in ieder geval regels worden gesteld voor de bestrijding van het ten onrechte ontvangen van een maatwerkvoorziening, waaronder een pgb, alsmede van misbruik of oneigenlijk gebruik van de wet.</text:p>
          <text:p text:style-name="al"/>
          <text:p text:style-name="al">Het eerste, tweede en vierde lid bevatten een herhaling van hetgeen al in de tekst van de wet is opgenomen (artikelen 2.3.8, 2.3.10 en 2.4.1). Met opname van deze wettekst in de verordening wordt beoogd een compleet beeld te geven van de regels voor de bestrijding van het ten onrechte ontvangen van een maatwerkvoorziening waaronder een pgb, alsmede van misbruik of oneigenlijk gebruik van de wet.</text:p>
          <text:p text:style-name="al"/>
          <text:p text:style-name="al">Het derde lid is een ‘kan’-bepaling. Een pgb wordt verstrekt met de bedoeling dat men daarmee een maatwerkvoorziening treft. Als binnen zes maanden na de beslissing tot het verstrekken van het pgb nog geen voorziening is getroffen, heeft het college de bevoegdheid de beslissing geheel of gedeeltelijk in te trekken. Deze bepaling kan worden gezien als een verbijzondering van het tweede lid, onder e.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inclusief een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vijfde en zesde lid zijn bepalingen opgenomen die het college de bevoegdheid geven tot terugvordering van in eigendom en in bruikleen verstrekte voorzieningen.</text:p>
          <text:p text:style-name="tussenkopvet">Artikel 15. Kwaliteitseisen maatschappelijke ondersteuning</text:p>
          <text:p text:style-name="al">Deze bepaling betreft een uitwerking van artikel 2.1.3, tweede lid, onder c, van de wet, waarin is vastgelegd dat in de verordening in ieder geval wordt bepaald welke eisen worden gesteld aan de kwaliteit van voorzieningen, eisen met betrekking tot de deskundigheid van beroepskrachten daaronder begrepen.</text:p>
          <text:p text:style-name="al"/>
          <text:p text:style-name="al">De regering benadrukt in de Memorie van Toelichting op artikel 2.1.3, tweede lid, onder c, van de wet (Kamerstukken II 2013/14, 33 841, nr. 3) dat de kwaliteitseisen die zijn vervat in de artikelen 3.1 e.v., van de weten die rechtstreeks tot aanbieders zijn gericht, daarbij uitgangspunt zijn. De eis dat een voorziening van goede kwaliteit wordt verleend, biedt veel ruimte voor de gemeente om in overleg met organisaties van cliënten en aanbieders te werken aan kwaliteitsstandaarden voor de ondersteuning.</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kunnen ook betrekking hebben op de deskundigheid van het in te schakelen personeel.</text:p>
          <text:p text:style-name="al"/>
          <text:p text:style-name="al">In het eerste lid is een aantal kwaliteitseisen uitgewerkt. Het in het derde lid genoemde jaarlijkse cliëntervaringsonderzoek is verplicht op grond van artikel 2.5.1, eerste lid, van de wet.</text:p>
          <text:p text:style-name="tussenkopvet">Artikel 16.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te worden gehou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rekening dient te houden. Hiermee wordt bereikt dat een beter beeld ontstaat van de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17. Meldingsregeling calamiteiten en geweld</text:p>
          <text:p text:style-name="al">In artikel 3.4, eerste lid, van de wet is bepaald dat de aanbieder bij de toezichthoudend ambtenaar,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Op grond van het vierde lid kan het college bij nadere regeling bepalen welke verdere eisen gelden voor het melden van calamiteiten en geweld bij de verstrekking van een voorziening.</text:p>
          <text:p text:style-name="tussenkopvet">Artikel 18. Klachtregeling</text:p>
          <text:p text:style-name="al">Aan het eerste lid wordt invulling gegeven door de reeds op de gemeente rustende verplichting die voortvloeit uit de Algemene wet bestuursrecht ten aanzien van een behoorlijke behandeling van mondelinge en schriftelijke klachten over gedragingen van personen en bestuursorganen die onder haar verantwoordelijkheid werkzaam zijn.</text:p>
          <text:p text:style-name="al"/>
          <text:p text:style-name="al">In het tweede lid is een bepaling over klachten ten aanzien van aanbieders opgenomen. Een dergelijke bepaling is verplicht op grond van artikel 2.1.3, onder 3 van de wet, waarin is bepaald dat in een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Deze eis wordt door de gemeente meegenomen in de aanbesteding van alle voorzieningen.</text:p>
          <text:p text:style-name="al"/>
          <text:p text:style-name="al">Het ligt voor de hand dat cliënten die zich benadeeld voelen zo veel mogelijk deze klacht eerst bij de betreffende aanbieder deponeren. Zij moeten er op kunnen vertrouwen dat de aanbieder de klacht snel in behandeling neemt en de klacht ook snel afhandelt.</text:p>
          <text:p text:style-name="tussenkopvet">Artikel 19. Medezeggenschap bij aanbieders van maatschappelijke ondersteuning</text:p>
          <text:p text:style-name="al">Op grond van artikel 2.1.3, tweede lid, onder e, van de wet moet bij verordening worden bepaald ten aanzien van welke voorzieningen een regeling voor medezeggenschap van cliënten over voorgenomen besluiten van de aanbieder welke voor de gebruikers van belang zijn, vereist is. </text:p>
          <text:p text:style-name="al">In dit artikel gaat het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et is het stellen van regels geheel aan gemeenten overgelaten.</text:p>
          <text:p text:style-name="al"/>
          <text:p text:style-name="al">In het eerste lid is dit uitgewerkt door te bepalen dat aanbieders een regeling voor medezeggenschap dienen vast te stellen. Op grond van artikel 3.2, eerste lid, onder b. van de wet zijn aanbieders ten aanzien van de in de verordening genoemde voorzieningen verplicht een medezeggenschapsregeling op te stellen. In het tweede lid wordt het college instrumenten gegeven om te zorgen dat de verplichting tot medezeggenschap door aanbieders goed wordt uitgevoerd.</text:p>
          <text:p text:style-name="tussenkopvet">Artikel 20. Jaarlijkse waardering mantelzorgers</text:p>
          <text:p text:style-name="al">Deze bepaling is een uitwerking van artikel 2.1.6, van de wet. Hierin is opgenomen dat bij verordening wordt bepaald op welke wijze het college zorg draagt voor een jaarlijkse blijk van waardering voor de mantelzorgers van cliënten in de gemeente.</text:p>
          <text:p text:style-name="al"/>
          <text:p text:style-name="al">Artikel 1.1.1, van de wet definieert een cliënt als een persoon die gebruik maakt van een algemene voorziening, maatwerkvoorziening waaronder een pgb, of door of namens wie een melding is gedaan. Het gaat dus ook om mantelzorgers van cliënten die een hulpvraag hebben gemeld, ook al is daar geen voorziening op basis van deze wet uitgekomen. Voorts is de woonplaats van de cliënt bepalend, zodat het dus ook mantelzorgers kan betreffen die in andere gemeenten wonen.</text:p>
          <text:p text:style-name="tussenkopvet">Artikel 21. Betrekken van ingezetenen bij het beleid</text:p>
          <text:p text:style-name="al">Deze bepaling geeft uitvoering aan artikel 2.1.3, derde lid, van de wet.</text:p>
          <text:p text:style-name="al"/>
          <text:p text:style-name="al">In het eerste lid is aangegeven dat het college ingezetenen uit de gemeenten, waaronder in ieder geval cliënten of hun vertegenwoordigers betrekt bij het beleid. Het college zal dit doen via de al aanwezige klankbordgroep Wmo. Het tweede en derde lid regelen dat de leden van de klankbordgroep worden voorzien van de benodigde informatie en ondersteuning en dat zij vroegtijdig de gelegenheid worden gesteld voorstellen te doen voor het beleid.</text:p>
          <text:p text:style-name="tussenkopvet">Artikel 22. Hardheidsclausule</text:p>
          <text:p text:style-name="al">In dit artikel is een hardheidsclausule opgenomen. Deze geeft het college de mogelijkheid om in bijzondere gevallen, waarbij toepassing van de bepalingen uit de verordening leidt tot onbillijkheden van overwegende aard, ten gunste van de cliënt hiervan af te wijken.</text:p>
          <text:p text:style-name="tussenkopvet">Artikel 23. Intrekking oude verordening en overgangsrecht</text:p>
          <text:p text:style-name="al">De wet bevat overgangsrecht voor AWBZ cliënten die overgaan naar de Wmo en voor de doelgroep beschermd wonen (zie de artikelen 8.1 tot en met 8.4 van de wet).</text:p>
          <text:p text:style-name="al"/>
          <text:p text:style-name="al">In het tweede lid is overgangsrecht opgenomen voor lopende voorzieningen op basis van de voorgaande verordening. In het derde lid is bepaald dat aanvragen die voor de inwerkingtreding van deze nieuwe verordening zijn ingediend, maar waarop bij op het moment van inwerkingtreding van deze verordening nog niet is beslist, worden afgedaan op grond van de nieuwe verordening. In het vierde lid is voor lopende bezwaarschriften bepaald dat deze volgens de oude verordening worden afge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443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3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3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Bloem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44433</meta:user-defined>
    <meta:user-defined meta:name="OVERHEIDop.GmbID/DC.identifier">gmb-2018-144433</meta:user-defined>
    <meta:user-defined meta:name="OVERHEID.TaxonomieBeleidsagenda/OVERHEID.category">Sociale zekerheid | Organisatie en beleid</meta:user-defined>
    <meta:user-defined meta:name="OVERHEID.Gemeente/DC.spatial">Bloemendaal</meta:user-defined>
    <meta:user-defined meta:name="DC.source">artikel 2.1.3 van de Wet maatschappelijke ondersteuning 2015;1.0:c:BWBR0035362&amp;artikel=2.1.3&amp;g=2018-01-01</meta:user-defined>
    <meta:user-defined meta:name="OVERHEIDop.referentienummer">2018006355</meta:user-defined>
    <meta:user-defined meta:name="DCTERMS.alternative">Verordening maatschappelijke ondersteuning Bloemendaal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8-01</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11324_1</meta:user-defined>
    <meta:user-defined meta:name="OVERHEIDop.versieInformatie"/>
  </office:meta>
</office:document-meta>
</file>