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autospuiterij, Schermerweg 95a, 1821 BG,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an Leeuwen Autorestauratie, Schermerweg 95a (1821BG) te Alkmaar, het oprichten van een autospuiterij;</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3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autospuiterij, Schermerweg 95a, 1821 B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31</meta:user-defined>
    <meta:user-defined meta:name="OVERHEIDop.GmbID/DC.identifier">gmb-2018-14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J 74</meta:user-defined>
    <meta:user-defined meta:name="OVERHEIDop.woonplaats">Alkmaar</meta:user-defined>
    <meta:user-defined meta:name="OVERHEIDop.straatnaam">Schermerwe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602 515690</meta:user-defined>
    <meta:user-defined meta:name="OVERHEIDop.versieInformatie"/>
  </office:meta>
</office:document-meta>
</file>