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 revalitisatie, Leeghwaterlaan 26 (zaaknummer 468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eghwaterlaan 26 </text:span>
            <text:span text:style-name="nadrukvet">–</text:span>ontvangen 2 juli 2018 voor het revitaliseren en optimaliser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42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vel revalitisatie, Leeghwaterlaan 26 (zaaknummer 468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29</meta:user-defined>
    <meta:user-defined meta:name="OVERHEIDop.GmbID/DC.identifier">gmb-2018-14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DZ 26</meta:user-defined>
    <meta:user-defined meta:name="OVERHEIDop.woonplaats">Zwolle</meta:user-defined>
    <meta:user-defined meta:name="OVERHEIDop.straatnaam">Leeghwa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47 504646</meta:user-defined>
    <meta:user-defined meta:name="OVERHEIDop.versieInformatie"/>
  </office:meta>
</office:document-meta>
</file>