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rtikel 8.41 Wet milieubeheer, aanbrengen van een led-scherm op de gevel van het bedrijf, Terborchlaan 202, 1816 LE, Alkm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kmaar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McBurger West Edge B.V., Terborchlaan 202 (1816LE) te Alkmaar, het aanbrengen van een led-scherm op de gevel van het bedrijf;</text:p>
              </text:list-item>
            </text:list>
            <text:p text:style-name="common-al"/>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
            <text:p text:style-name="common-al">Informatie:</text:p>
            <text:p text:style-name="common-al">Voor meer informatie kunt u contact opnemen met de Regionale Uitvoeringsdienst Noord-Holland Noord (RUD NHN) telefoonnummer 088-102 13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442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2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42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artikel 8.41 Wet milieubeheer, aanbrengen van een led-scherm op de gevel van het bedrijf, Terborchlaan 202, 1816 LE,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4425</meta:user-defined>
    <meta:user-defined meta:name="OVERHEIDop.GmbID/DC.identifier">gmb-2018-14442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6LE 202</meta:user-defined>
    <meta:user-defined meta:name="OVERHEIDop.woonplaats">Alkmaar</meta:user-defined>
    <meta:user-defined meta:name="OVERHEIDop.straatnaam">Terborchlaan</meta:user-defined>
    <meta:user-defined meta:name="OVERHEIDgvop.Informatietype/DC.type">Beschikkingen | aanvraag</meta:user-defined>
    <meta:user-defined meta:name="OVERHEID.Gemeente/OVERHEID.authority">Alkmaar</meta:user-defined>
    <meta:user-defined meta:name="OVERHEID.Gemeente/DCTERMS.publisher">Alkmaar</meta:user-defined>
    <meta:user-defined meta:name="OVERHEID.EPSG28992/DC.spatial">109519 516544</meta:user-defined>
    <meta:user-defined meta:name="OVERHEIDop.versieInformatie"/>
  </office:meta>
</office:document-meta>
</file>