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Gebr. van Doornelaan 124, aangevraagde omgevingsvergunning (03-08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ntwikkelen van een sportlocatie en plaatsen van een sportcontainer (Dendron College)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442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2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2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Gebr. van Doornelaan 124, aangevraagde omgevingsvergunning (03-0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4423</meta:user-defined>
    <meta:user-defined meta:name="OVERHEIDop.GmbID/DC.identifier">gmb-2018-144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E 124</meta:user-defined>
    <meta:user-defined meta:name="OVERHEIDop.woonplaats">Horst</meta:user-defined>
    <meta:user-defined meta:name="OVERHEIDop.straatnaam">Gebr. van Doorne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977 386291</meta:user-defined>
    <meta:user-defined meta:name="OVERHEIDop.versieInformatie"/>
  </office:meta>
</office:document-meta>
</file>