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Feest in Broersepark op 15 juli 2018 Broersepark aan de Molenweg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een melding ontvangen voor activiteiten waarvoor geen vergunningplicht geldt op locatie Broersepark aan de Molenweg 21 in Amstelveen. De melding is geregistreerd onder zaaknummer Z18-00354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42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2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2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Feest in Broersepark op 15 juli 2018 Broersepark aan de Molenweg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22</meta:user-defined>
    <meta:user-defined meta:name="OVERHEIDop.GmbID/DC.identifier">gmb-2018-144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1.86 480096.3</meta:user-defined>
    <meta:user-defined meta:name="OVERHEIDop.versieInformatie"/>
  </office:meta>
</office:document-meta>
</file>