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22, Aan het Broek 53, 6137 T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woonhuis</text:p>
            <text:p text:style-name="common-al">Locatie: Aan het Broek 53, 6137 TK Sittard </text:p>
            <text:p text:style-name="common-al">Ontvangstdatum: 10 januari 2018</text:p>
            <text:p text:style-name="common-al">Dossiernummer: Om18.002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4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22, Aan het Broek 53, 6137 TK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42</meta:user-defined>
    <meta:user-defined meta:name="OVERHEIDop.GmbID/DC.identifier">gmb-2018-14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meta:user-defined>
    <meta:user-defined meta:name="OVERHEIDop.woonplaats">Sittard</meta:user-defined>
    <meta:user-defined meta:name="OVERHEIDop.straatnaam">Het broek</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687 335065</meta:user-defined>
    <meta:user-defined meta:name="OVERHEIDop.versieInformatie"/>
  </office:meta>
</office:document-meta>
</file>