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erg en Dal cup, 18 augustus 2018, Sportpark Zuid (Nijerf 1,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S.V. De Treffers, Sportpark Zuid, gelegen aan Nijerf 1 te Groesbeek. Het betreft de volgende dag en activiteit:</text:p>
            <text:p text:style-name="common-al">- 18 augustus 2018: Berg en Dal cup van 10.30 uur tot 19.00 uur.</text:p>
            <text:p text:style-name="common-al">Op bovengenoemde dag geldt een verruimde norm voor (muziek)geluid.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6 jul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Berg en Dal cup, 18 augustus 2018, Sportpark Zuid (Nijerf 1,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9</meta:user-defined>
    <meta:user-defined meta:name="OVERHEIDop.GmbID/DC.identifier">gmb-2018-1444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W 1</meta:user-defined>
    <meta:user-defined meta:name="OVERHEIDop.woonplaats">Groesbeek</meta:user-defined>
    <meta:user-defined meta:name="OVERHEIDop.straatnaam">Nijer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4 420126</meta:user-defined>
    <meta:user-defined meta:name="OVERHEIDop.versieInformatie"/>
  </office:meta>
</office:document-meta>
</file>