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aarafsluiting Okeanos 2017 - 2018 op 9 en 10 juli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met zaaknummer Z18-002254 voor een evenementenvergunning op locatie Bosbaa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aarafsluiting Okeanos 2017 - 2018 op 9 en 10 juli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15</meta:user-defined>
    <meta:user-defined meta:name="OVERHEIDop.GmbID/DC.identifier">gmb-2018-14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