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tering aanwijzen eenmailge trouwlocaties gemeente Capelle aan den IJ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college van burgemeester en wethouders van de gemeente Capelle aan den IJssel heeft in de vergadering van 25 juni 2018 besloten om:</text:p>
            <text:list text:style-name="id1-3-2-3-1-2">
              <text:list-item text:style-override="id1-3-2-3-1-2-1">
                <text:number>1.</text:number>
                <text:p text:style-name="al">Het aanwijzen van eenmalige trouwlocaties mogelijk te maken en het de bevoegdheid tot het aanwijzen van eenmalige trouwlocaties te mandateren aan de algemeen directeur met toestemming voor ondermandaat aan het hoofd publiekszaken en toestemming voor onderondermandaat aan de Ambtenaren van de Burgerlijke Stand die belast zijn met de voorbereiding van de huwelijksdossiers.</text:p>
              </text:list-item>
              <text:list-item text:style-override="id1-3-2-3-1-2-2">
                <text:number>2.</text:number>
                <text:p text:style-name="al">De volgende beperkende voorwaarden voor het aanwijzen van eendagsbabsen te laten vervallen;</text:p>
                <text:list text:style-name="id1-3-2-3-1-2-2-3">
                  <text:list-item text:style-override="id1-3-2-3-1-2-2-3-1">
                    <text:number>a.</text:number>
                    <text:p text:style-name="al">de babs moet reeds beëdigd zijn door de rechtbank;</text:p>
                  </text:list-item>
                  <text:list-item text:style-override="id1-3-2-3-1-2-2-3-2">
                    <text:number>b.</text:number>
                    <text:p text:style-name="al">de babs is actief als ambtenaar of buitengewoon ambtenaar werkzaam en voltrekt regelmatig huwelijken.</text:p>
                  </text:list-item>
                </text:list>
              </text:list-item>
            </text:list>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4440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0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0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tering aanwijzen eenmailge trouwlocaties gemeente Capelle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402</meta:user-defined>
    <meta:user-defined meta:name="OVERHEIDop.GmbID/DC.identifier">gmb-2018-144402</meta:user-defined>
    <meta:user-defined meta:name="OVERHEID.TaxonomieBeleidsagenda/OVERHEID.category">Recht | Organisatie en beleid</meta:user-defined>
    <meta:user-defined meta:name="OVERHEID.Gemeente/DC.spatial">Capelle aan den IJssel</meta:user-defined>
    <meta:user-defined meta:name="DC.source">Art. 10:3, lid 1 Algemene wet bestuursrecht;1.0:v:BWBR0005537</meta:user-defined>
    <meta:user-defined meta:name="OVERHEIDop.referentienummer">958032</meta:user-defined>
    <meta:user-defined meta:name="DCTERMS.alternative">Mandaatregeling gemeente Capelle aan den IJssel 2011</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xs:date/OVERHEIDop.startdatum">2018-07-16</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op.betreftRegeling">CVDR408452_16</meta:user-defined>
    <meta:user-defined meta:name="OVERHEIDop.versieInformatie"/>
  </office:meta>
</office:document-meta>
</file>