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20 in Berge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57</text:p>
            <text:p text:style-name="common-al">Datum ontvangst: 3 juli 2018</text:p>
            <text:p text:style-name="common-al">Omschrijving: Riethovensedijk 20 in Bergeijk, plaatsen van een kunstwer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4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sedijk 20 in Bergeijk, plaatsen van e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1</meta:user-defined>
    <meta:user-defined meta:name="OVERHEIDop.GmbID/DC.identifier">gmb-2018-14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20.8 370880.69</meta:user-defined>
    <meta:user-defined meta:name="OVERHEIDop.versieInformatie"/>
  </office:meta>
</office:document-meta>
</file>