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Cederlaan 38 (zaaknummer: 468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38 </text:span>
            <text:span text:style-name="nadrukvet">–</text:span> ontvangen 2 juli 2018 voor het verhogen van de nok op de voor en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9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kverhoging Cederlaan 38 (zaaknummer: 468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99</meta:user-defined>
    <meta:user-defined meta:name="OVERHEIDop.GmbID/DC.identifier">gmb-2018-14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ZL</meta:user-defined>
    <meta:user-defined meta:name="OVERHEIDop.woonplaats">Zwolle</meta:user-defined>
    <meta:user-defined meta:name="OVERHEIDop.straatnaam">Ce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87 504293</meta:user-defined>
    <meta:user-defined meta:name="OVERHEIDop.versieInformatie"/>
  </office:meta>
</office:document-meta>
</file>