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enutten van een ruimte ten behoeve van een fysiotherapeut, Haringburgwal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6 te Monnickendam voor het benutten van een ruimte ten behoeve van een fysiotherapeut (verzonden 3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39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enutten van een ruimte ten behoeve van een fysiotherapeut, Haringburgwal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390</meta:user-defined>
    <meta:user-defined meta:name="OVERHEIDop.GmbID/DC.identifier">gmb-2018-14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6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0 497185</meta:user-defined>
    <meta:user-defined meta:name="OVERHEIDop.versieInformatie"/>
  </office:meta>
</office:document-meta>
</file>