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ontwerpbesluit intrekking omgevingsvergunning Van Leeuwenhoekweg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29680</text:span>
          </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procedure</text:span>
          </text:p>
            <text:p text:style-name="common-al">Burgemeester en wethouders van de gemeente Dordrecht maken bekend dat zij, in het kader van de Wet algemene bepalingen omgevingsrecht, voornemens zijn de omgevingsvergunningen die op24 november 2008 en 4 juli 2013zijn verleend aan Riam Dordrecht Holding B.V., in te trekken. Dit omdat de vergunningplichtige activiteit niet meer wordt uitgevoerd.</text:p>
            <text:p text:style-name="common-al">Het betreft de inrichting gelegen aan Van Leeuwenhoekweg 21 te Dordrecht.</text:p>
            <text:p text:style-name="common-al">De ontwerpbeschikking ligt van 9 juli 2018 t/m 21 augustus 2018 ter inzage in het Stadskantoor, Spuiboulevard 300 te Dordrecht.</text:p>
            <text:p text:style-name="common-al">De stukken kunnen worden ingezien met of zonder afspraak:</text:p>
            <text:p text:style-name="common-al">- maandag, woensdag en vrijdag van 09.00 - 12.00 uur;</text:p>
            <text:p text:style-name="common-al">- dinsdag en donderdag van 14.00 - 19.30 uur.</text:p>
            <text:p text:style-name="common-al">Een afspraak kan gemaakt worden via het telefoonnummer 14078, de naam van de gemeente dient vervolgens te worden ingesproken.</text:p>
            <text:p text:style-name="common-al">
            <text:span text:style-name="nadrukvet">Zienswijze en ontwerpbeschikking</text:span>
          </text:p>
            <text:p text:style-name="common-al">Binnen zes weken na de dag waarop de ontwerpbeschikking ter inzage is gelegd, kan eenieder daarover zienswijzen inbrengen. Schriftelijke zienswijzen dienen te worden gezonden aan burgemeester en wethouders van Dordrecht, namens dezen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de heer E. van Wijnsberge, telnr. (078) 770 8585.Van mondeling naar voren gebrachte zienswijzen wordt een verslag gemaakt.</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38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8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8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ntwerpbesluit intrekking omgevingsvergunning Van Leeuwenhoekweg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87</meta:user-defined>
    <meta:user-defined meta:name="OVERHEIDop.GmbID/DC.identifier">gmb-2018-144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109.56 423558</meta:user-defined>
    <meta:user-defined meta:name="OVERHEIDop.versieInformatie"/>
  </office:meta>
</office:document-meta>
</file>