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2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melding activiteitenbesluit milieubeheer ontvangen voor activiteiten waarvoor geen vergunningplicht geldt op locatie Hoofdstraat 216 te Schijndel. De melding is geregistreerd onder zaaknummer AMVB-2018-086. De melding betreft:</text:p>
            <text:p text:style-name="common-al">veranderen van de indeling van het café en aanpassingen om geluidsoverlast te voorkom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38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fdstraat 21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86</meta:user-defined>
    <meta:user-defined meta:name="OVERHEIDop.GmbID/DC.identifier">gmb-2018-14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L 21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93 402983</meta:user-defined>
    <meta:user-defined meta:name="OVERHEIDop.versieInformatie"/>
  </office:meta>
</office:document-meta>
</file>