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rst, Westsingel ong., aangevraagde omgevingsvergunning (03-07-20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/>
            <text:p text:style-name="common-al">
            <text:span text:style-name="nadrukvet">Beschrijving</text:span>
          </text:p>
            <text:p text:style-name="common-al">tijdelijke huisvesting tandartspraktijk.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</text:span> ter inzage.</text:p>
            <text:p text:style-name="common-al"/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/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/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44378</text:span><text:line-break/><text:date style:data-style-name="dag" text:fixed="true" text:date-value="2018-07-12"/><text:line-break/><text:date style:data-style-name="jaar" text:fixed="true" text:date-value="2018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4378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4378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rst, Westsingel ong., aangevraagde omgevingsvergunning (03-07-201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2</meta:user-defined>
    <meta:user-defined meta:name="OVERHEIDop.publicationIssue">144378</meta:user-defined>
    <meta:user-defined meta:name="OVERHEIDop.GmbID/DC.identifier">gmb-2018-1443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61DD 101</meta:user-defined>
    <meta:user-defined meta:name="OVERHEIDop.woonplaats">Horst</meta:user-defined>
    <meta:user-defined meta:name="OVERHEIDop.straatnaam">Westsingel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200898 384707</meta:user-defined>
    <meta:user-defined meta:name="OVERHEIDop.versieInformatie"/>
  </office:meta>
</office:document-meta>
</file>