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uurtbarbeque Apollostraat / Beethovenlaan op 14 juli 2018 in de speeltuin gelegen tussen de Apollostraat en de Beethovenlaan i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melding ontvangen voor activiteiten waarvoor geen vergunningplicht geldt op locatie in de speeltuin gelegen tussen de Apollostraat en de Beethovenlaan in. De melding is geregistreerd onder zaaknummer Z18-003586.</text:p>
            <text:p text:style-name="common-al">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37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7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uurtbarbeque Apollostraat / Beethovenlaan op 14 juli 2018 in de speeltuin gelegen tussen de Apollostraat en de Beethovenlaan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77</meta:user-defined>
    <meta:user-defined meta:name="OVERHEIDop.GmbID/DC.identifier">gmb-2018-14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015.59 474349.34</meta:user-defined>
    <meta:user-defined meta:name="OVERHEIDop.versieInformatie"/>
  </office:meta>
</office:document-meta>
</file>