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choolstraat 15/15a, aangevraagde omgevingsvergunning (02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splitsen van een woning in 2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37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choolstraat 15/15a, aangevraagde omgevingsvergunning (02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4372</meta:user-defined>
    <meta:user-defined meta:name="OVERHEIDop.GmbID/DC.identifier">gmb-2018-14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E 15</meta:user-defined>
    <meta:user-defined meta:name="OVERHEIDop.woonplaats">Hors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49 385235</meta:user-defined>
    <meta:user-defined meta:name="OVERHEIDop.versieInformatie"/>
  </office:meta>
</office:document-meta>
</file>