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onhuis op het perceel Woeste Grond 28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li 2018 heeft het college van burgemeester en wethouders van de gemeente Dalfsen een aanvraag ontvangen voor het bouwen van een woonhuis op het perceel Woeste Grond 28 in Lemelerveld. De aanvraag is geregistreerd onder zaaknummer Z/18/58621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437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7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7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woonhuis op het perceel Woeste Grond 28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4370</meta:user-defined>
    <meta:user-defined meta:name="OVERHEIDop.GmbID/DC.identifier">gmb-2018-144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HL 2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244.73 496306.28</meta:user-defined>
    <meta:user-defined meta:name="OVERHEIDop.versieInformatie"/>
  </office:meta>
</office:document-meta>
</file>