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westerkerkweg 37 en kerkweg 64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gewijzigd. De wijziging is op grond van artikel 3.6, eerste lid onder a Wet ruimtelijke ordening. </text:p>
            <text:p text:style-name="common-al">
            <text:span text:style-name="nadrukvet">Wijziging</text:span>
          </text:p>
            <text:p text:style-name="common-al">Het betreft voor het perceel Westerkerkweg 37 te Venhuizen een wijziging van de bestemming ‘Detailhandel’ op het bijgebouw, naar de bestemming ‘Wonen – Lint 1’. Voor het perceel Kerkweg 64 betreft het een wijziging van de bestemming ‘Horeca’ naar de bestemming ‘Wonen – Lint 2’. De wijzigingen vallen binnen de kaders die het bestemmingsplan ons biedt om medewerking te kunnen verlenen.</text:p>
            <text:p text:style-name="common-al">
            <text:span text:style-name="nadrukvet">Procedure</text:span> </text:p>
            <text:p text:style-name="common-al">Op grond van Afdeling 3.4 Algemene wet bestuursrecht, juncto artikel 3.9a Wet ruimtelijke ordening heeft het ontwerp wijzigingsplan van donderdag 17 mei 2018 tot en met woensdag 27 juni 2018 ter inzage gelegen (zes weken). Hierop zijn geen zienswijzen ontvangen. </text:p>
            <text:p text:style-name="common-al">De beroepstermijn start een dag na de publicatie van deze kennisgeving, dus op donderdag 12 juli 2018 en eindigt op woensdag 22 augustus 2018 (zes weken). Gedurende de beroepstermijn ligt het vastgestelde wijzigingsplan ter inzage bij de gemeente Drechterland en is raadpleegbaar via <text:a xlink:href="http://www.officielebekendmakingen.nl" xlink:type="simple">www.officielebekendmakingen.nl</text:a> en <text:a xlink:href="http://www.ruimtelijkeplannen.nl" xlink:type="simple">www.ruimtelijkeplannen.nl</text:a> onder identificatienummer NL.IMRO.0498.WPWkkweg37Kkweg64-VG01 </text:p>
            <text:p text:style-name="common-al">
            <text:span text:style-name="nadrukvet">Beroep en voorlopige voorziening</text:span>
          </text:p>
            <text:p text:style-name="common-al">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common-al">-           Vermeld in de brief in ieder geval uw naam, adres, datum, een omschrijving van het besluit waartegen u in beroep gaat en de gronden van het beroep. Vergeet niet uw handtekening te zetten. Voor in beroep gaan, betaalt u een griffierecht.</text:p>
            <text:p text:style-name="common-al">-           Beroep kan worden ingesteld door belanghebbenden die een zienswijze hebben ingebracht tegen het ontwerpbesluit en belanghebbenden aan wie redelijkerwijs niet verweten kan worden dat zij geen zienswijze hebben ingebracht tegen het ontwerpbeslui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436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6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6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westerkerkweg 37 en kerkweg 64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369</meta:user-defined>
    <meta:user-defined meta:name="OVERHEIDop.GmbID/DC.identifier">gmb-2018-144369</meta:user-defined>
    <meta:user-defined meta:name="OVERHEID.TaxonomieBeleidsagenda/OVERHEID.category">Ruimte en infrastructuur | Organisatie en beleid</meta:user-defined>
    <meta:user-defined meta:name="OVERHEIDop.Ruimtelijkplan/OVERHEIDop.bekendmakingBetreffendePlan">NL.IMRO.0498.WPWkkweg37Kkweg64-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A 37</meta:user-defined>
    <meta:user-defined meta:name="OVERHEIDop.woonplaats">Venhuizen</meta:user-defined>
    <meta:user-defined meta:name="OVERHEIDop.straatnaam">Westerkerkweg</meta:user-defined>
    <meta:user-defined meta:name="OVERHEID.PostcodeHuisnummer/OVERHEIDop.postcodeHuisnummer">1606AT 64</meta:user-defined>
    <meta:user-defined meta:name="OVERHEIDop.straatnaam">Kerkweg</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EPSG28992/DC.spatial">142993 519967</meta:user-defined>
    <meta:user-defined meta:name="OVERHEID.EPSG28992/DC.spatial">143364 520137</meta:user-defined>
    <meta:user-defined meta:name="OVERHEIDop.versieInformatie"/>
  </office:meta>
</office:document-meta>
</file>