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drukriolering Kortenswegje 2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drukriolering vanaf aansluitpunt naar Kortenswegje 2 in Ritthem t.b.v. het verplaatsen van camping Zeelandia (02-07-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36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6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drukriolering Kortenswegje 2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4368</meta:user-defined>
    <meta:user-defined meta:name="OVERHEIDop.GmbID/DC.identifier">gmb-2018-1443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B 2</meta:user-defined>
    <meta:user-defined meta:name="OVERHEIDop.woonplaats">Ritthem</meta:user-defined>
    <meta:user-defined meta:name="OVERHEIDop.straatnaam">Kortenswegje</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848 385271</meta:user-defined>
    <meta:user-defined meta:name="OVERHEIDop.versieInformatie"/>
  </office:meta>
</office:document-meta>
</file>