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werkgever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Katwijk;</text:p>
            <text:p text:style-name="al">gelezen het voorstel van de voorzitter van de raad van 18 juni 2018; </text:p>
            <text:p text:style-name="al">gelet op artikel 2 van de Verordening werkgeverscommissie: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</text:span> <text:span text:style-name="nadrukvet">tot</text:span> <text:span text:style-name="nadrukvet">wijziging</text:span> <text:span text:style-name="nadrukvet">van </text:span><text:span text:style-name="nadrukvet">de Verordening werkgeverscommissie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erkgeverscommissie wordt als volgt gewijzigd:</text:p>
            <text:p text:style-name="al"/>
            <text:p text:style-name="al">A</text:p>
            <text:p text:style-name="al">Artikel 2 lid 1 wordt vervangen door "De werkgeverscommissie bestaat uit drie leden die de raad uit zijn midden benoemt voor de duur van de zittingsperiode van de raad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daags na de datum van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Te benoemen als leden van de werkgeverscommissie tot het einde van de raadsperiode 2018-2022, vanaf het moment van inwerkingtreding van de bovengenoemde wijziging van de Verordening werkgeverscommissie:</text:p>
            <text:p text:style-name="al">de heer R. Boland; de heer M. van Tuijl; de heer W.J. Vroegindeweij.</text:p>
            <text:p text:style-name="al"/>
          </text:section>
          <text:section text:name="gegeven_id1-3-2-3-2" text:style-name="gegeven">
            <text:p text:style-name="dagtekening">
            <text:span text:style-name="datum">Aldus vastgesteld door de raad van de gemeente Katwijk in zijn openbare vergadering van 28 juni 2018 </text:span>
          </text:p>
          </text:section>
          <text:section text:name="ondertekening_id1-3-2-3-3">
            <text:p><text:span text:style-name="functie">De griffier</text:span></text:p>
          </text:section>
          <text:section text:name="ondertekening_id1-3-2-3-4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36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werkgever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67</meta:user-defined>
    <meta:user-defined meta:name="OVERHEIDop.GmbID/DC.identifier">gmb-2018-144367</meta:user-defined>
    <meta:user-defined meta:name="OVERHEID.TaxonomieBeleidsagenda/OVERHEID.category">Bestuur | Organisatie en beleid</meta:user-defined>
    <meta:user-defined meta:name="OVERHEID.Gemeente/DC.spatial">Katwijk</meta:user-defined>
    <meta:user-defined meta:name="DC.source">;http://decentrale.regelgeving.overheid.nl/cvdr/xhtmloutput/Historie/Katwijk/CVDR103091/CVDR103091_1.html</meta:user-defined>
    <meta:user-defined meta:name="OVERHEIDop.referentienummer">1213842</meta:user-defined>
    <meta:user-defined meta:name="DCTERMS.alternative">Verordening werkgeverscommiss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8-07-07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103091_2</meta:user-defined>
    <meta:user-defined meta:name="OVERHEIDop.versieInformatie"/>
  </office:meta>
</office:document-meta>
</file>