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uitbreiding op achterzijde van de woning en draaien van de kap op de aanbouw ach op het perceel Bouwmansweg 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18 heeft het college van burgemeester en wethouders van de gemeente Dalfsen een aanvraag ontvangen voor uitbreiding op achterzijde van de woning en draaien van de kap op de aanbouw ach op het perceel Bouwmansweg 8 in Nieuwleusen. De aanvraag is geregistreerd onder zaaknummer Z/18/58632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436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6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6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uitbreiding op achterzijde van de woning en draaien van de kap op de aanbouw ach op het perceel Bouwmansweg 8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64</meta:user-defined>
    <meta:user-defined meta:name="OVERHEIDop.GmbID/DC.identifier">gmb-2018-14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K 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356 511293</meta:user-defined>
    <meta:user-defined meta:name="OVERHEID.EPSG28992/DC.spatial">217409.55 511317.73</meta:user-defined>
    <meta:user-defined meta:name="OVERHEIDop.versieInformatie"/>
  </office:meta>
</office:document-meta>
</file>