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genstraat 155, 157, 165, 1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Wagenstraat 155, de bedrijfsruimte Wagenstraat 157 , de winkel Wagenstraat 165 en de woning Wagenstraat 165A tot 7 woningen en een winkel</text:p>
            <text:p text:style-name="common-al"/>
            <text:p text:style-name="common-al">Ons kenmerk: 2017186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55, 157, 165, 165A</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genstraat 155, 157, 165, 165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61</meta:user-defined>
    <meta:user-defined meta:name="OVERHEIDop.GmbID/DC.identifier">gmb-2018-144361</meta:user-defined>
    <meta:user-defined meta:name="OVERHEID.TaxonomieBeleidsagenda/OVERHEID.category">Ruimte en infrastructuur | Organisatie en beleid</meta:user-defined>
    <meta:user-defined meta:name="DCTERMS.abstract">Het in- en uitwendig veranderen en vergroten van de woning Wagenstraat 155, de bedrijfsruimte Wagenstraat 157 , de winkel Wagenstraat 165 en de woning Wagenstraat 165A tot 7 woningen en een winkel. Deze bekendmaking bevat de activiteit(en): bouwen, ontheffing kruimel.</meta:user-defined>
    <meta:user-defined meta:name="OVERHEIDop.referentienummer">201718693/67989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G 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7529-v1-BM 180704 201718693 Wagen...|exb-2018-42353</meta:user-defined>
    <meta:user-defined meta:name="OVERHEID.EPSG28992/DC.spatial">81509.407 454522.876</meta:user-defined>
    <meta:user-defined meta:name="OVERHEIDop.versieInformatie"/>
  </office:meta>
</office:document-meta>
</file>