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oge Berkt 25 b in Bergeijk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722</text:p>
            <text:p text:style-name="common-al">Meldingsdatum: 25 juni 2018</text:p>
            <text:p text:style-name="common-al">Omschrijving: Hooge Berkt 25 b in Bergeijk, verwijderen van asbesthoudende material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435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5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5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ooge Berkt 25 b in Bergeijk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58</meta:user-defined>
    <meta:user-defined meta:name="OVERHEIDop.GmbID/DC.identifier">gmb-2018-144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G 25b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640 370722</meta:user-defined>
    <meta:user-defined meta:name="OVERHEIDop.versieInformatie"/>
  </office:meta>
</office:document-meta>
</file>