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ks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melding activiteitenbesluit milieubeheer ontvangen voor activiteiten waarvoor geen vergunningplicht geldt op locatie Rijksweg 15 te Veghel. De melding is geregistreerd onder zaaknummer AMVB-2018-085. De melding betreft:</text:p>
            <text:p text:style-name="common-al">oprichten van een Jumbo Super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35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Rijksweg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57</meta:user-defined>
    <meta:user-defined meta:name="OVERHEIDop.GmbID/DC.identifier">gmb-2018-14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1.06 402639.13</meta:user-defined>
    <meta:user-defined meta:name="OVERHEIDop.versieInformatie"/>
  </office:meta>
</office:document-meta>
</file>