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uiperstraat 3a in Halle, het saneren van golfplaten en vlakke platen</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Bronckhorst een melding ontvangen voor het saneren van golfplaten en vlakke platen aan de Kuiperstraat 3a in Halle. De melding is geregistreerd onder kenmerk SXO5478133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35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5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5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uiperstraat 3a in Halle, het saneren van golfplaten en vlakke 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56</meta:user-defined>
    <meta:user-defined meta:name="OVERHEIDop.GmbID/DC.identifier">gmb-2018-144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K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2352</meta:user-defined>
    <meta:user-defined meta:name="OVERHEID.EPSG28992/DC.spatial">225622 446717</meta:user-defined>
    <meta:user-defined meta:name="OVERHEIDop.versieInformatie"/>
  </office:meta>
</office:document-meta>
</file>