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rkelsedijk 6 in Wester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733</text:p>
            <text:p text:style-name="common-al">Meldingsdatum: 22 juni 2018</text:p>
            <text:p text:style-name="common-al">Omschrijving: Borkelsedijk 6 in Wester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435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5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5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orkelsedijk 6 in Westerhoven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55</meta:user-defined>
    <meta:user-defined meta:name="OVERHEIDop.GmbID/DC.identifier">gmb-2018-144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44.62 369834.66</meta:user-defined>
    <meta:user-defined meta:name="OVERHEIDop.versieInformatie"/>
  </office:meta>
</office:document-meta>
</file>