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Achterste Loo 9 in Bergeijk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19</text:p>
            <text:p text:style-name="common-al">Meldingsdatum: 22 juni 2018</text:p>
            <text:p text:style-name="common-al">Omschrijving: Achterste Loo 9 in Bergeijk,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35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5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5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Achterste Loo 9 in Bergeijk,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53</meta:user-defined>
    <meta:user-defined meta:name="OVERHEIDop.GmbID/DC.identifier">gmb-2018-14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A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57.87 368598.94</meta:user-defined>
    <meta:user-defined meta:name="OVERHEIDop.versieInformatie"/>
  </office:meta>
</office:document-meta>
</file>