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koelunit aan de buitenzijde van de winkelunit op het perceel Kerkplein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18 heeft het college van burgemeester en wethouders van de gemeente Dalfsen een aanvraag ontvangen voor het plaatsen van een koelunit aan de buitenzijde van de winkelunit op het perceel Kerkplein 17 in Dalfsen. De aanvraag is geregistreerd onder zaaknummer Z/18/58616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4352</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2</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52</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koelunit aan de buitenzijde van de winkelunit op het perceel Kerkplein 17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4352</meta:user-defined>
    <meta:user-defined meta:name="OVERHEIDop.GmbID/DC.identifier">gmb-2018-144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1AC 17</meta:user-defined>
    <meta:user-defined meta:name="OVERHEID.PostcodeHuisnummer/OVERHEIDop.postcodeHuisnummer">7721CN 14</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4395 502289</meta:user-defined>
    <meta:user-defined meta:name="OVERHEID.EPSG28992/DC.spatial">214404.3 502282.09</meta:user-defined>
    <meta:user-defined meta:name="OVERHEIDop.versieInformatie"/>
  </office:meta>
</office:document-meta>
</file>