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Postiljon (ongenummerd) Tiliaans Noord in Luyksgestel, sectie D nr. 907 (gedeeltelijk), plaatsen van een woonunit voor tijdelijke bewonin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8-0539</text:p>
            <text:p text:style-name="common-al">Omschrijving: Postiljon (ongenummerd) Tiliaans Noord in Luyksgestel, sectie D nr. 907 (gedeeltelijk), plaatsen van een woonunit voor tijdelijke bewoning</text:p>
            <text:p text:style-name="common-al">Dit besluit ligt vanaf 4 juli 2018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4 juli 2018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44351</text:span><text:line-break/><text:date style:data-style-name="dag" text:fixed="true" text:date-value="2018-07-06"/><text:line-break/><text:date style:data-style-name="jaar" text:fixed="true" text:date-value="2018-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351</text:span><text:date style:data-style-name="nicedate" text:fixed="true" text:date-value="2018-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351</text:span><text:date style:data-style-name="nicedate" text:fixed="true" text:date-value="2018-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Postiljon (ongenummerd) Tiliaans Noord in Luyksgestel, sectie D nr. 907 (gedeeltelijk), plaatsen van een woonunit voor tijdelijke be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6</meta:user-defined>
    <meta:user-defined meta:name="OVERHEIDop.publicationIssue">144351</meta:user-defined>
    <meta:user-defined meta:name="OVERHEIDop.GmbID/DC.identifier">gmb-2018-14435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5</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0807.57 367200.3</meta:user-defined>
    <meta:user-defined meta:name="OVERHEID.EPSG28992/DC.spatial">150851.89 367140.31</meta:user-defined>
    <meta:user-defined meta:name="OVERHEIDop.versieInformatie"/>
  </office:meta>
</office:document-meta>
</file>