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weistraat 12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orendijk maken bekend dat zij de volgende omgevingsvergunningen, hebben verleend:</text:p>
            <text:p text:style-name="common-al"/>
            <text:p text:style-name="common-al">Voor: het bouwen van een laaddock en laadkuil</text:p>
            <text:p text:style-name="common-al">Locatie: Karweistraat 12 in Nieuw-Beijerland (3264XV)</text:p>
            <text:p text:style-name="common-al">Datum besluit: 28-06-2018</text:p>
            <text:p text:style-name="common-al">Datum verzonden: 29-06-2018</text:p>
            <text:p text:style-name="common-al"/>
            <text:p text:style-name="common-al">Belanghebbenden kunnen op grond van de Algemene wet bestuursrecht binnen 6 weken na verzenddatum van het besluit hiertegen bezwaar maken. Het bezwaarschrift moet uw naam en adres bevatten, duidelijk maken tegen welk besluit u bezwaar maakt en gemotiveerd, gedateerd en ondertekend zijn. Het bezwaarschrift moet worden gericht aan het college van burgemeester en wethouders, Voorstraat 31, 3265 BT Piershil. </text:p>
            <text:p text:style-name="common-al">De beschikking en de bijbehorende stukken liggen ter inzage op het gemeentehuis te Piershil. De beschikking en de bijbehorende stukken zijn elke werkdag in te zien van 09.00 uur tot 12.00 uur en op afspraak.</text:p>
            <text:p text:style-name="common-al"/>
            <text:p text:style-name="last-al">Publicatiedatum Kompas 6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4435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weistraat 12 Nieuw-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50</meta:user-defined>
    <meta:user-defined meta:name="OVERHEIDop.GmbID/DC.identifier">gmb-2018-14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XV 12</meta:user-defined>
    <meta:user-defined meta:name="OVERHEIDop.woonplaats">Nieuw-Beijerland</meta:user-defined>
    <meta:user-defined meta:name="OVERHEIDop.straatnaam">Karwei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2976 425599</meta:user-defined>
    <meta:user-defined meta:name="OVERHEIDop.versieInformatie"/>
  </office:meta>
</office:document-meta>
</file>