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Straatfeest op 13 juli 2018 Van Spaenstraat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juni 2018 heeft de gemeente een melding ontvangen voor activiteiten waarvoor geen vergunningplicht geldt op locatie Van Spaenstraat 1 in Amstelveen. De melding is geregistreerd onder zaaknummer Z18-002634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345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4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345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Straatfeest op 13 juli 2018 Van Spaenstraat 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345</meta:user-defined>
    <meta:user-defined meta:name="OVERHEIDop.GmbID/DC.identifier">gmb-2018-1443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DV 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4.34 481157.21</meta:user-defined>
    <meta:user-defined meta:name="OVERHEIDop.versieInformatie"/>
  </office:meta>
</office:document-meta>
</file>