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ornhoek 411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18 besloten om de beslistermijn voor de aanvraag met zaaknummer OV-2018-0406 voor een omgevingsvergunning op locatie Doornhoek 4115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Milieuneutraal veranderen van een inricht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4343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4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4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oornhoek 411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343</meta:user-defined>
    <meta:user-defined meta:name="OVERHEIDop.GmbID/DC.identifier">gmb-2018-144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TE 411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345.3 401102.28</meta:user-defined>
    <meta:user-defined meta:name="OVERHEIDop.versieInformatie"/>
  </office:meta>
</office:document-meta>
</file>