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36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 woning op een voormalig agrarisch bedrijfsperceel.</text:p>
            <text:p text:style-name="common-al">Datum ontvangst: 26 juni 2018</text:p>
            <text:p text:style-name="last-al">Dossiernummer: 180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3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36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34</meta:user-defined>
    <meta:user-defined meta:name="OVERHEIDop.GmbID/DC.identifier">gmb-2018-144334</meta:user-defined>
    <meta:user-defined meta:name="OVERHEID.TaxonomieBeleidsagenda/OVERHEID.category">Ruimte en infrastructuur | Organisatie en beleid</meta:user-defined>
    <meta:user-defined meta:name="OVERHEIDop.referentienummer">18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6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6 474822</meta:user-defined>
    <meta:user-defined meta:name="OVERHEIDop.versieInformatie"/>
  </office:meta>
</office:document-meta>
</file>