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WINKELPANDEN AAN DE SCHOOLSTRAAT 7, 9, 11, 13, 15, 17, 17A, 19, 29, EN 33 EN WILHELMINALAAN 37, 39 EN 41 IN REUSEL</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3 juli 2018 besloten dat een herziening van het bestemmingsplan “Kom Reusel” wordt voorbereid. Het gebied waarvoor dit voorbereidingsbesluit geldt, is aangegeven op de bij het besluit behorende verbeelding met het kenmerk NL.IMRO.1667.VBRvbb1021-VOBB. Het betreft de winkelpanden aan de Schoolstraat 7, 9, 11, 13, 15, 17, 17a, 19, 29, en 33 en Wilhelminalaan 37, 39 en 41 in Reusel.</text:p>
            <text:p text:style-name="common-al"/>
            <text:p text:style-name="common-al">
            <text:span text:style-name="nadrukvet">Ter inzage</text:span>
          </text:p>
            <text:p text:style-name="common-al">Het voorbereidingsbesluit ligt, samen met bijbehorende verbeelding, voor iedere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oorbereidingsbesluit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oorbereidingsbesluit is NL.IMRO.1667.VBRvbb1021-VOBB.</text:p>
            <text:p text:style-name="common-al"/>
            <text:p text:style-name="common-al">
            <text:span text:style-name="nadrukvet">Geen bezwaar en/of beroep</text:span>
          </text:p>
            <text:p text:style-name="common-al">Op grond van de Wet ruimtelijke ordening en artikel 8:5 van de Algemene wet bestuursrecht kan geen bezwaar en/of beroep tegen het voorbereidingsbesluit worden ingediend.</text:p>
            <text:p text:style-name="common-al"/>
            <text:p text:style-name="common-al">
            <text:span text:style-name="nadrukvet">Inwerkingtreding</text:span>
          </text:p>
            <text:p text:style-name="common-al">Het voorbereidingsbesluit treedt in werking zodra het ter inzage is gelegd. Dit heeft plaatsgevonden op dinsdag 3 juli 2018 om 22.25 uur.</text:p>
            <text:p text:style-name="common-al"/>
            <text:p text:style-name="common-al">
            <text:span text:style-name="nadrukvet">Vragen</text:span>
          </text:p>
            <text:p text:style-name="common-al">Voor het inwinnen van nadere informatie kunt u contact opnemen met Joep Gobbens. U bereikt hem van maandag tot en met vrijdag via het telefoonnummer (0497) 650 020 of via e-mailadres <text:a xlink:href="mailto:j.gobbens@reuseldemierden.nl" xlink:type="simple">j.gobbens@reuseldemierden.nl</text:a>.</text:p>
            <text:p text:style-name="common-al"/>
            <text:p text:style-name="common-al">Reusel, 6 juli 2018.</text:p>
            <text:p text:style-name="common-al"/>
            <text:p text:style-name="common-al">Burgemeester en wethouders van Reusel-De Mierden,</text:p>
            <text:p text:style-name="common-al">de secretaris,   de burgemeester (wnd.),</text:p>
            <text:p text:style-name="common-al"/>
            <text:p text:style-name="common-al"/>
            <text:p text:style-name="last-al">dhr. M.H.F. Knaapen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33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3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3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WINKELPANDEN AAN DE SCHOOLSTRAAT 7, 9, 11, 13, 15, 17, 17A, 19, 29, EN 33 EN WILHELMINALAAN 37, 39 EN 41 IN REU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33</meta:user-defined>
    <meta:user-defined meta:name="OVERHEIDop.GmbID/DC.identifier">gmb-2018-144333</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VBRvbb1021-VOBB</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op.versieInformatie"/>
  </office:meta>
</office:document-meta>
</file>