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astgesteld verkeersbesluit 18.004, Bergeijk, Instellen gereserveerde invalidenparkeerplaats in de nabijheid van Klaproos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text:p>
            <text:list text:style-name="id1-3-2-1-1-2">
              <text:list-item text:style-override="id1-3-2-1-1-2-1">
                <text:number>-</text:number>
                <text:p text:style-name="al">Instelling van een gereserveerde invalidenparkeerplaats in de nabijheid van Klaproosstraat 6 te Bergeijk </text:p>
              </text:list-item>
            </text:list>
            <text:p text:style-name="common-al">Het definitieve verkeersbesluit ligt vanaf donderdag 5 juli 2018,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Verkeersbesluit 18.004 </text:span>
          </text:p>
            <text:p text:style-name="common-al">Op grond van artikel 18 lid 1 onder d van de Wegenverkeerswet 1994 en op grond van het collegebesluit van 12 augustus 2014 ben ik bevoegd dit verkeersbesluit te nemen.</text:p>
            <text:p text:style-name="common-al">
            <text:span text:style-name="nadrukvet">Vereiste van het besluit:</text:span>
          </text:p>
            <text:p text:style-name="common-al">Op dit verkeersbesluit is de volgende wet- en regelgeving van toepassing:</text:p>
            <text:list text:style-name="id1-3-2-1-1-12">
              <text:list-item text:style-override="id1-3-2-1-1-12-1">
                <text:number>-</text:number>
                <text:p text:style-name="al"> de Wegenverkeerswet 1994 (WVW); </text:p>
              </text:list-item>
              <text:list-item text:style-override="id1-3-2-1-1-12-2">
                <text:number>-</text:number>
                <text:p text:style-name="al">het Reglement verkeersregels en verkeerstekens 1990 (RVV 1990);</text:p>
              </text:list-item>
              <text:list-item text:style-override="id1-3-2-1-1-12-3">
                <text:number>-</text:number>
                <text:p text:style-name="al"> het Besluit administratieve bepalingen inzake het wegverkeer (BABW);</text:p>
              </text:list-item>
              <text:list-item text:style-override="id1-3-2-1-1-12-4">
                <text:number>-</text:number>
                <text:p text:style-name="al"> de Algemene wet bestuursrecht (Awb);</text:p>
              </text:list-item>
              <text:list-item text:style-override="id1-3-2-1-1-12-5">
                <text:number>-</text:number>
                <text:p text:style-name="al"> Mandaatbesluit 12 augustus 2014.</text:p>
              </text:list-item>
            </text:list>
            <text:p text:style-name="common-al">
            <text:span text:style-name="nadrukvet">Overwegingen ten aanzien van het besluit:</text:span>
          </text:p>
            <text:p text:style-name="common-al">Dat bij aanvraag door dhr. F. de Proost, wonende aan Klaproosstraat 6, 5571 JG in Bergeijk, een verzoek is ingediend voor het verkrijgen van een gereserveerde invalidenparkeerplaats in de nabijheid van de woning van de aanvrager.</text:p>
            <text:p text:style-name="common-al">Dat het vanuit het oogpunt van het zoveel mogelijk waarborgen van de bewegingsvrijheid van de aanvrager gewenst is om ter hoogte van de woning van de aanvrager een gereserveerde invalidenparkeerplaats te realiseren. Door middel van een onderbord zal de plaats nabij zijn woning specifiek voor het voertuig van de aanvrager gereserveerd worden.</text:p>
            <text:p text:style-name="common-al">Dat de aanvrager beschikt over een Europese gehandicaptenparkeerkaart voor bestuurders.</text:p>
            <text:p text:style-name="common-al">Dat de aanvrager niet in staat is om grote afstanden te overbruggen.</text:p>
            <text:p text:style-name="common-al">Dat de aanvrager onvoldoende dan wel geen mogelijkheid heeft om op eigen terrein een parkeerplaats te realiseren, zonder dat zijn bewegingsvrijheid wordt geschaad.</text:p>
            <text:p text:style-name="common-al">Dat de locatie waar de gereserveerde parkeerplaats wordt gerealiseerd in eigendom is van de gemeente Bergeijk.</text:p>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 wiens advies bij dit besluit is bijgevoegd.</text:p>
            <text:p text:style-name="common-al">
            <text:span text:style-name="nadrukvet">Besluit:</text:span>
          </text:p>
            <text:p text:style-name="common-al">Tot vaststelling van een gereserveerde invalidenparkeerplaats voor de woning van dhr. F. de Proost wonende aan Klaproosstraat 6 te Bergeijk, door het plaatsen van een verkeersbord conform model E06, met onderbord voorzien van een kenteken, van de bijlagen I van het Reglement Verkeersregels en Verkeerstekens 1990.</text:p>
            <text:p text:style-name="common-al">   </text:p>
            <text:p text:style-name="common-al">Bergeijk, d.d.: 5 juli 2018</text:p>
            <text:p text:style-name="common-al"> </text:p>
            <text:p text:style-name="common-al">Hoogachtend,</text:p>
            <text:p text:style-name="common-al">Burgemeester en wethouders van Bergeijk,</text:p>
            <text:p text:style-name="common-al">namens dezen,</text:p>
            <text:p text:style-name="common-al">  </text:p>
            <text:p text:style-name="common-al">Dhr. J. De Greef</text:p>
            <text:p text:style-name="last-al">Hoofd afdeling Beheer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3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verkeersbesluit 18.004, Bergeijk, Instellen gereserveerde invalidenparkeerplaats in de nabijheid van Klaproos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331</meta:user-defined>
    <meta:user-defined meta:name="OVERHEIDop.GmbID/DC.identifier">gmb-2018-144331</meta:user-defined>
    <meta:user-defined meta:name="OVERHEID.TaxonomieBeleidsagenda/OVERHEID.category">Verkeer | Organisatie en beleid</meta:user-defined>
    <meta:user-defined meta:name="OVERHEID.Gemeente/DC.spatial">Bergeijk</meta:user-defined>
    <meta:user-defined meta:name="DC.source">wet Invoeringswet Wegenverkeerswet 1994;1.0:c:BWBR0007022&amp;g=2009-05-01</meta:user-defined>
    <meta:user-defined meta:name="DC.source">amvb Reglement verkeersregels en verkeerstekens 1990 (RVV 1990);1.0:c:BWBR0004825&amp;g=2018-07-01</meta:user-defined>
    <meta:user-defined meta:name="DC.source">amvb Besluit administratieve bepalingen inzake het wegverkeer (BABW);1.0:c:BWBR0004826&amp;g=2018-07-01</meta:user-defined>
    <meta:user-defined meta:name="DC.source">wet Algemene bestuursrecht;1.0:c:BWBR0005537&amp;g=2018-07-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PostcodeHuisnummer/OVERHEIDop.postcodeHuisnummer">5571JG 6</meta:user-defined>
    <meta:user-defined meta:name="OVERHEIDop.woonplaats">Bergeijk</meta:user-defined>
    <meta:user-defined meta:name="OVERHEIDop.straatnaam">Klaproosstraat</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EPSG28992/DC.spatial">152512 369942</meta:user-defined>
    <meta:user-defined meta:name="OVERHEIDop.versieInformatie"/>
  </office:meta>
</office:document-meta>
</file>