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Riethovensedijk 27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491</text:p>
            <text:p text:style-name="common-al">Omschrijving: Bergeijk, Riethovensedijk 27, bouwen van een woning en bijgebouw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3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Riethovensedijk 27, bouw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30</meta:user-defined>
    <meta:user-defined meta:name="OVERHEIDop.GmbID/DC.identifier">gmb-2018-144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Riethovense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93 370520</meta:user-defined>
    <meta:user-defined meta:name="OVERHEIDop.versieInformatie"/>
  </office:meta>
</office:document-meta>
</file>