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voor een omgevingsvergunning Karel Doormanplein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nergetisch verbeteren van 73 sociale huurwoningen inclusief groot onderhoud.</text:p>
            <text:p text:style-name="common-al">Datum verzonden : 3 juli 2018</text:p>
            <text:p text:style-name="common-al">Dossiernummer: 180416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2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voor een omgevingsvergunning Karel Doormanplein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28</meta:user-defined>
    <meta:user-defined meta:name="OVERHEIDop.GmbID/DC.identifier">gmb-2018-144328</meta:user-defined>
    <meta:user-defined meta:name="OVERHEID.TaxonomieBeleidsagenda/OVERHEID.category">Ruimte en infrastructuur | Organisatie en beleid</meta:user-defined>
    <meta:user-defined meta:name="OVERHEIDop.referentienummer">18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TA 3</meta:user-defined>
    <meta:user-defined meta:name="OVERHEIDop.woonplaats">Maarssen</meta:user-defined>
    <meta:user-defined meta:name="OVERHEIDop.straatnaam">Karel Doorman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04 462186</meta:user-defined>
    <meta:user-defined meta:name="OVERHEIDop.versieInformatie"/>
  </office:meta>
</office:document-meta>
</file>