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578, 5211 NW, ’s-Hertogenbosch, het plaatsen van een dakopbouw en wijzigen gevelopeningen voor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uid Willemsvaart 578, 5211 NW, ’s-Hertogenbosch, het plaatsen van een dakopbouw en wijzigen gevelopeningen voorgevel, bouwen, strijd bestemmingsplan, WB00041793, 0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2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2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2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578, 5211 NW, ’s-Hertogenbosch, het plaatsen van een dakopbouw en wijzigen gevelopeningen voorgev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27</meta:user-defined>
    <meta:user-defined meta:name="OVERHEIDop.GmbID/DC.identifier">gmb-2018-144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W 572</meta:user-defined>
    <meta:user-defined meta:name="OVERHEIDop.woonplaats">'s-Hertogenbosch</meta:user-defined>
    <meta:user-defined meta:name="OVERHEIDop.straatnaam">Zuid Willemsvaar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071 411119</meta:user-defined>
    <meta:user-defined meta:name="OVERHEIDop.versieInformatie"/>
  </office:meta>
</office:document-meta>
</file>