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25, 5234 GL, ’s-Hertogenbosch, aanbrengen raamkozijn in voorgevel en plaatsen lichtstraat op plat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ilverenberg 25, 5234 GL, ’s-Hertogenbosch, aanbrengen raamkozijn in voorgevel en plaatsen lichtstraat op platdak, bouwen, WB00043058,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2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25, 5234 GL, ’s-Hertogenbosch, aanbrengen raamkozijn in voorgevel en plaatsen lichtstraat op platd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26</meta:user-defined>
    <meta:user-defined meta:name="OVERHEIDop.GmbID/DC.identifier">gmb-2018-144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L 25</meta:user-defined>
    <meta:user-defined meta:name="OVERHEIDop.woonplaats">'s-Hertogenbosch</meta:user-defined>
    <meta:user-defined meta:name="OVERHEIDop.straatnaam">Zilverenber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025 415112</meta:user-defined>
    <meta:user-defined meta:name="OVERHEIDop.versieInformatie"/>
  </office:meta>
</office:document-meta>
</file>