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8, 5246 XE, Rosmalen, het bouwen van een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38, 5246 XE, Rosmalen, het bouwen van een fietsenstalling, bouwen, WB00043194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2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38, 5246 XE, Rosmalen, het bouwen van een fietsenstall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23</meta:user-defined>
    <meta:user-defined meta:name="OVERHEIDop.GmbID/DC.identifier">gmb-2018-14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E 38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89 412557</meta:user-defined>
    <meta:user-defined meta:name="OVERHEIDop.versieInformatie"/>
  </office:meta>
</office:document-meta>
</file>