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28, 5215 CK, ’s-Hertogenbosch, een gebruiksvergunning t.b.v. uitbreiding Driestroom en Rozenpoortj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</text:p>
            <text:p text:style-name="common-al">Waalstraat 28, 5215 CK, ’s-Hertogenbosch, een gebruiksvergunning t.b.v. uitbreiding Driestroom en Rozenpoortje, brandveilig gebruik, WB00042847 </text:p>
            <text:p text:style-name="common-al"/>
            <text:p text:style-name="common-al">De ontwerpbeschikking met de aanvraag en eventuele bescheiden ligt gedurende zes weken digitaal ter inzage van 9 juli t/m 20 augustus 2018. Het plan is in te zien via:</text:p>
            <text:p text:style-name="common-al">
            <text:a xlink:href="https://www.s-hertogenbosch.nl/inwoner/vergunning-of  melding/omgevingsvergunning/omgevingsvergunning-ter-inzage.html" xlink:type="simple">https://www.s-hertogenbosch.nl/inwoner/vergunning-of  melding/omgevingsvergunning/omgevingsvergunning-ter-inzage.html</text:a>
          </text:p>
            <text:p text:style-name="common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32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2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2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straat 28, 5215 CK, ’s-Hertogenbosch, een gebruiksvergunning t.b.v. uitbreiding Driestroom en Rozenpoortj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322</meta:user-defined>
    <meta:user-defined meta:name="OVERHEIDop.GmbID/DC.identifier">gmb-2018-144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CK 28</meta:user-defined>
    <meta:user-defined meta:name="OVERHEIDop.woonplaats">'s-Hertogenbosch</meta:user-defined>
    <meta:user-defined meta:name="OVERHEIDop.straatnaam">Waal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54 411209</meta:user-defined>
    <meta:user-defined meta:name="OVERHEIDop.versieInformatie"/>
  </office:meta>
</office:document-meta>
</file>