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97, 5211 GA, ’s-Hertogenbosch, het vervangen/repareren van een kozijn en het schilderen van de geve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Vughterstraat 97, 5211 GA, ’s-Hertogenbosch, het vervangen/repareren van een kozijn en het schilderen van de gevel, bouwen, gemeentelijke/provinciale monumenten, WB00042692, 29-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4321</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21</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21</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ughterstraat 97, 5211 GA, ’s-Hertogenbosch, het vervangen/repareren van een kozijn en het schilderen van de gevel,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321</meta:user-defined>
    <meta:user-defined meta:name="OVERHEIDop.GmbID/DC.identifier">gmb-2018-1443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GA 97f</meta:user-defined>
    <meta:user-defined meta:name="OVERHEIDop.woonplaats">'s-Hertogenbosch</meta:user-defined>
    <meta:user-defined meta:name="OVERHEIDop.straatnaam">Vughter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8928 410881</meta:user-defined>
    <meta:user-defined meta:name="OVERHEIDop.versieInformatie"/>
  </office:meta>
</office:document-meta>
</file>