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verlaan 3, 5223 LR, ’s-Hertogenbosch, het kappen van 4 bomen tbv nieuwbouw (Upstair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jverlaan 3, 5223 LR, ’s-Hertogenbosch, het kappen van 4 bomen tbv nieuwbouw (Upstairs), kappen, WB00042718,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2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2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verlaan 3, 5223 LR, ’s-Hertogenbosch, het kappen van 4 bomen tbv nieuwbouw (Upstair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20</meta:user-defined>
    <meta:user-defined meta:name="OVERHEIDop.GmbID/DC.identifier">gmb-2018-14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R 3</meta:user-defined>
    <meta:user-defined meta:name="OVERHEIDop.woonplaats">'s-Hertogenbosch</meta:user-defined>
    <meta:user-defined meta:name="OVERHEIDop.straatnaam">Vijver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176 410591</meta:user-defined>
    <meta:user-defined meta:name="OVERHEIDop.versieInformatie"/>
  </office:meta>
</office:document-meta>
</file>