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16, 5241 CE, Rosmalen, plaatsen verand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nstraat 16, 5241 CE, Rosmalen, plaatsen veranda, bouwen, strijd bestemmingsplan, WB00042684,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16, 5241 CE, Rosmalen, plaatsen verand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19</meta:user-defined>
    <meta:user-defined meta:name="OVERHEIDop.GmbID/DC.identifier">gmb-2018-144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E</meta:user-defined>
    <meta:user-defined meta:name="OVERHEIDop.woonplaats">Rosmalen</meta:user-defined>
    <meta:user-defined meta:name="OVERHEIDop.straatnaam">V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068 414008</meta:user-defined>
    <meta:user-defined meta:name="OVERHEIDop.versieInformatie"/>
  </office:meta>
</office:document-meta>
</file>